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fo:border="thin solid #000000" style:vertical-align="top" fo:background-color="#D9D9D9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top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V_237_rgula" style:data-style-name="N35"/>
    <style:style style:name="ce17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5">
      <style:table-cell-properties fo:background-color="#FFFF00"/>
    </style:style>
    <style:style style:name="ce19" style:family="table-cell" style:parent-style-name="Default" style:data-style-name="N27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V_237_rgula" style:data-style-name="N35">
      <style:table-cell-properties style:vertical-align="automatic"/>
    </style:style>
    <style:style style:name="ce79" style:family="table-cell" style:parent-style-name="V_237_rgula" style:data-style-name="N35">
      <style:table-cell-properties style:vertical-align="automatic" fo:wrap-option="wrap"/>
    </style:style>
    <style:style style:name="ce80" style:family="table-cell" style:parent-style-name="V_237_rgula" style:data-style-name="N35">
      <style:table-cell-properties style:vertical-align="automatic" fo:wrap-option="wrap" fo:background-color="#FFFF00"/>
    </style:style>
    <style:style style:name="ce81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3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91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93" style:family="table-cell" style:parent-style-name="V_237_rgula" style:data-style-name="N35">
      <style:table-cell-properties fo:border="thin solid #000000" style:vertical-align="to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97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35">
      <style:table-cell-properties style:vertical-align="automatic" fo:background-color="#FFFF00"/>
    </style:style>
    <style:style style:name="ce105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110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/>
    </style:style>
    <style:style style:name="ce115" style:family="table-cell" style:parent-style-name="V_237_rgula" style:data-style-name="N17">
      <style:table-cell-properties fo:background-color="#FFFF00"/>
    </style:style>
    <style:style style:name="ce116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117" style:family="table-cell" style:parent-style-name="V_237_rgula" style:data-style-name="N35">
      <style:table-cell-properties fo:border="thin solid #000000" style:vertical-align="top" fo:background-color="#FFFF00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fo:border="thin solid #000000" style:vertical-align="top" style:repeat-content="false"/>
      <style:paragraph-properties fo:text-align="center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69395833333333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3.59833333333333cm" style:use-optimal-column-width="true"/>
    </style:style>
    <style:style style:name="co23" style:family="table-column">
      <style:table-column-properties fo:break-before="auto" style:column-width="4.02166666666667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936875cm" style:use-optimal-column-width="true"/>
    </style:style>
    <style:style style:name="co29" style:family="table-column">
      <style:table-column-properties fo:break-before="auto" style:column-width="2.83104166666667cm" style:use-optimal-column-width="true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2.64583333333333cm" style:use-optimal-column-width="true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2.59291666666667cm" style:use-optimal-column-width="true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1.32291666666667cm"/>
    </style:style>
    <style:style style:name="co45" style:family="table-column">
      <style:table-column-properties fo:break-before="auto" style:column-width="1.53458333333333cm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0.714375cm"/>
    </style:style>
    <style:style style:name="co51" style:family="table-column">
      <style:table-column-properties fo:break-before="auto" style:column-width="0.899583333333333cm"/>
    </style:style>
    <style:style style:name="co52" style:family="table-column">
      <style:table-column-properties fo:break-before="auto" style:column-width="0.767291666666667cm"/>
    </style:style>
    <style:style style:name="co53" style:family="table-column">
      <style:table-column-properties fo:break-before="auto" style:column-width="1.11125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0cm"/>
    </style:style>
    <style:style style:name="co56" style:family="table-column">
      <style:table-column-properties fo:break-before="auto" style:column-width="2.778125cm"/>
    </style:style>
    <style:style style:name="co57" style:family="table-column">
      <style:table-column-properties fo:break-before="auto" style:column-width="3.86291666666667cm" style:use-optimal-column-width="true"/>
    </style:style>
    <style:style style:name="co58" style:family="table-column">
      <style:table-column-properties fo:break-before="auto" style:column-width="2.778125cm" style:use-optimal-column-width="true"/>
    </style:style>
    <style:style style:name="co59" style:family="table-column">
      <style:table-column-properties fo:break-before="auto" style:column-width="10.795cm"/>
    </style:style>
    <style:style style:name="co60" style:family="table-column">
      <style:table-column-properties fo:break-before="auto" style:column-width="7.32895833333333cm" style:use-optimal-column-width="true"/>
    </style:style>
    <style:style style:name="co61" style:family="table-column">
      <style:table-column-properties fo:break-before="auto" style:column-width="5.26520833333333cm" style:use-optimal-column-width="true"/>
    </style:style>
    <style:style style:name="co62" style:family="table-column">
      <style:table-column-properties fo:break-before="auto" style:column-width="3.91583333333333cm"/>
    </style:style>
    <style:style style:name="co6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Setembro" table:style-name="ta1">
        <table:table-column table:style-name="co1" table:default-cell-style-name="ce21" table:visibility="collap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3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62"/>
        <table:table-column table:style-name="co14" table:default-cell-style-name="ce21"/>
        <table:table-column table:style-name="co12" table:default-cell-style-name="ce21"/>
        <table:table-column table:style-name="co15" table:default-cell-style-name="ce21"/>
        <table:table-column table:style-name="co16" table:default-cell-style-name="ce21"/>
        <table:table-column table:style-name="co1" table:number-columns-repeated="16362" table:default-cell-style-name="ce21"/>
        <table:table-row table:style-name="ro1">
          <table:table-cell table:number-columns-repeated="2"/>
          <table:table-cell office:value-type="string" table:number-columns-spanned="16" table:number-rows-spanned="1" table:style-name="ce128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21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29">
            <text:p>Balancete Financeiro<text:s/></text:p>
          </table:table-cell>
          <table:covered-table-cell table:number-columns-repeated="15"/>
          <table:table-cell table:number-columns-repeated="16366" table:style-name="ce21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30">
            <text:p>SETEMBRO/2022</text:p>
          </table:table-cell>
          <table:covered-table-cell table:number-columns-repeated="15"/>
          <table:table-cell table:number-columns-repeated="16366" table:style-name="ce21"/>
        </table:table-row>
        <table:table-row table:style-name="ro1">
          <table:table-cell table:number-columns-repeated="2"/>
          <table:table-cell table:number-columns-repeated="15" table:style-name="ce22"/>
          <table:table-cell office:value-type="string" table:style-name="ce23">
            <text:p>em R$</text:p>
          </table:table-cell>
          <table:table-cell table:number-columns-repeated="16366" table:style-name="ce2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131">
            <text:p>INGRESSOS</text:p>
          </table:table-cell>
          <table:covered-table-cell table:number-columns-repeated="6"/>
          <table:table-cell table:style-name="ce24"/>
          <table:table-cell office:value-type="string" table:number-columns-spanned="8" table:number-rows-spanned="1" table:style-name="ce169">
            <text:p>DISPÊNDIOS</text:p>
          </table:table-cell>
          <table:covered-table-cell table:number-columns-repeated="7"/>
          <table:table-cell table:number-columns-repeated="16366" table:style-name="ce21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5">
            <text:p>Exercício Atual</text:p>
          </table:table-cell>
          <table:table-cell office:value-type="string" table:style-name="ce25">
            <text:p>Exercício Anterior</text:p>
          </table:table-cell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5">
            <text:p>Exercício Atual</text:p>
          </table:table-cell>
          <table:table-cell office:value-type="string" table:style-name="ce26">
            <text:p>Exercício Anterior</text:p>
          </table:table-cell>
          <table:table-cell table:number-columns-repeated="16366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RECEITA ORÇAMENTÁRIA <text:s/>(I)<text:s text:c="9"/></text:p>
          </table:table-cell>
          <table:covered-table-cell table:number-columns-repeated="5"/>
          <table:table-cell office:value-type="float" office:value="581093330.45000017" table:formula="of:=[.I8]+[.I12]" table:style-name="ce27">
            <text:p>581.093.330,45<text:s/></text:p>
          </table:table-cell>
          <table:table-cell office:value-type="float" office:value="460221428.02000004" table:formula="of:=[.J8]+[.J12]" table:style-name="ce27">
            <text:p>460.221.428,02<text:s/></text:p>
          </table:table-cell>
          <table:table-cell office:value-type="string" table:number-columns-spanned="6" table:number-rows-spanned="1" table:style-name="ce139">
            <text:p>DESPESA ORÇAMENTÁRIA <text:s/>(VI)<text:s text:c="9"/></text:p>
          </table:table-cell>
          <table:covered-table-cell table:number-columns-repeated="5"/>
          <table:table-cell office:value-type="float" office:value="537041132.99000001" table:formula="of:=[.Q8]+[.Q12]" table:style-name="ce27">
            <text:p>537.041.132,99<text:s/></text:p>
          </table:table-cell>
          <table:table-cell office:value-type="float" office:value="501062362.18000001" table:formula="of:=[.R8]+[.R12]" table:style-name="ce27">
            <text:p>501.062.362,18<text:s/></text:p>
          </table:table-cell>
          <table:table-cell table:style-name="ce28"/>
          <table:table-cell table:style-name="ce29"/>
          <table:table-cell table:number-columns-repeated="16364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7">
            <text:p>ORDINÁRIA</text:p>
          </table:table-cell>
          <table:covered-table-cell table:number-columns-repeated="5"/>
          <table:table-cell office:value-type="float" office:value="116245552.42" table:formula="of:=SUM([.I9:.I11])" table:style-name="ce27">
            <text:p>116.245.552,42<text:s/></text:p>
          </table:table-cell>
          <table:table-cell office:value-type="float" office:value="91611710.799999997" table:formula="of:=SUM([.J9:.J11])" table:style-name="ce27">
            <text:p>91.611.710,80<text:s/></text:p>
          </table:table-cell>
          <table:table-cell office:value-type="string" table:number-columns-spanned="6" table:number-rows-spanned="1" table:style-name="ce143">
            <text:p>ORDINÁRIA</text:p>
          </table:table-cell>
          <table:covered-table-cell table:number-columns-repeated="5"/>
          <table:table-cell office:value-type="float" office:value="0" table:formula="of:=SUM([.Q9:.Q11])" table:style-name="ce27">
            <text:p>-</text:p>
          </table:table-cell>
          <table:table-cell office:value-type="float" office:value="0" table:formula="of:=SUM([.R9:.R11])" table:style-name="ce27">
            <text:p>-</text:p>
          </table:table-cell>
          <table:table-cell table:style-name="ce30"/>
          <table:table-cell table:number-columns-repeated="16365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TESOURO MUNICIPAL</text:p>
          </table:table-cell>
          <table:covered-table-cell table:number-columns-repeated="5"/>
          <table:table-cell office:value-type="float" office:value="116245552.42" table:style-name="ce119">
            <text:p>116.245.552,42<text:s/></text:p>
          </table:table-cell>
          <table:table-cell office:value-type="float" office:value="91611710.799999997" table:style-name="ce31">
            <text:p>91.611.710,80<text:s/></text:p>
          </table:table-cell>
          <table:table-cell office:value-type="string" table:number-columns-spanned="6" table:number-rows-spanned="1" table:style-name="ce145">
            <text:p>TESOURO MUNICIPAL</text:p>
          </table:table-cell>
          <table:covered-table-cell table:number-columns-repeated="5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28"/>
          <table:table-cell table:number-columns-repeated="16365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RECURSOS PRÓPRIOS DA ADMINISTRAÇÃO INDIRETA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45">
            <text:p>RECURSOS PRÓPRIOS DA ADMINISTRAÇÃO INDIRETA</text:p>
          </table:table-cell>
          <table:covered-table-cell table:number-columns-repeated="5"/>
          <table:table-cell table:number-columns-repeated="2" table:style-name="ce31"/>
          <table:table-cell table:number-columns-repeated="16366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RECURSOS PRÓPRIOS DA EMPRESA DEPENDENTE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45">
            <text:p>RECURSOS PRÓPRIOS DA EMPRESA DEPENDENTE</text:p>
          </table:table-cell>
          <table:covered-table-cell table:number-columns-repeated="5"/>
          <table:table-cell table:number-columns-repeated="2" table:style-name="ce31"/>
          <table:table-cell table:number-columns-repeated="16366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6">
            <text:p>VINCULADA</text:p>
          </table:table-cell>
          <table:covered-table-cell table:number-columns-repeated="5"/>
          <table:table-cell office:value-type="float" office:value="464847778.03000015" table:formula="of:=SUM([.I13:.I19])" table:style-name="ce32">
            <text:p>464.847.778,03<text:s/></text:p>
          </table:table-cell>
          <table:table-cell office:value-type="float" office:value="368609717.22000003" table:formula="of:=SUM([.J13:.J19])" table:style-name="ce32">
            <text:p>368.609.717,22<text:s/></text:p>
          </table:table-cell>
          <table:table-cell office:value-type="string" table:number-columns-spanned="6" table:number-rows-spanned="1" table:style-name="ce143">
            <text:p>VINCULADA</text:p>
          </table:table-cell>
          <table:covered-table-cell table:number-columns-repeated="5"/>
          <table:table-cell office:value-type="float" office:value="537041132.99000001" table:formula="of:=SUM([.Q13:.Q19])" table:style-name="ce33">
            <text:p>537.041.132,99<text:s/></text:p>
          </table:table-cell>
          <table:table-cell office:value-type="float" office:value="501062362.18000001" table:formula="of:=SUM([.R13:.R19])" table:style-name="ce32">
            <text:p>501.062.362,18<text:s/></text:p>
          </table:table-cell>
          <table:table-cell table:style-name="ce21"/>
          <table:table-cell table:style-name="ce34"/>
          <table:table-cell table:number-columns-repeated="16364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OPERAÇÕES DE CRÉDITO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45">
            <text:p>OPERAÇÕES DE CRÉDITO</text:p>
          </table:table-cell>
          <table:covered-table-cell table:number-columns-repeated="5"/>
          <table:table-cell table:number-columns-repeated="2" table:style-name="ce35"/>
          <table:table-cell table:style-name="ce21"/>
          <table:table-cell table:number-columns-spanned="3" table:number-rows-spanned="1" table:style-name="ce147"/>
          <table:covered-table-cell table:number-columns-repeated="2"/>
          <table:table-cell table:style-name="ce36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TRANSFERÊNCIAS FEDERAIS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45">
            <text:p>TRANSFERÊNCIAS FEDERAIS</text:p>
          </table:table-cell>
          <table:covered-table-cell table:number-columns-repeated="5"/>
          <table:table-cell table:number-columns-repeated="2" table:style-name="ce35"/>
          <table:table-cell table:style-name="ce21"/>
          <table:table-cell table:style-name="ce37"/>
          <table:table-cell table:style-name="ce36"/>
          <table:table-cell table:style-name="ce38"/>
          <table:table-cell table:style-name="ce36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TRANSFERÊNCIAS ESTADUAIS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45">
            <text:p>TRANSFERÊNCIAS ESTADUAIS</text:p>
          </table:table-cell>
          <table:covered-table-cell table:number-columns-repeated="5"/>
          <table:table-cell table:number-columns-repeated="2" table:style-name="ce35"/>
          <table:table-cell table:style-name="ce21"/>
          <table:table-cell table:style-name="ce37"/>
          <table:table-cell table:style-name="ce36"/>
          <table:table-cell table:style-name="ce38"/>
          <table:table-cell table:style-name="ce36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FUNDO CONSTITUCIONAL DE EDUCAÇÃO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45">
            <text:p>FUNDO CONSTITUCIONAL DE EDUCAÇÃO</text:p>
          </table:table-cell>
          <table:covered-table-cell table:number-columns-repeated="5"/>
          <table:table-cell table:number-columns-repeated="2" table:style-name="ce35"/>
          <table:table-cell table:style-name="ce21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OUTRAS FONTES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45">
            <text:p>OUTRAS FONTES</text:p>
          </table:table-cell>
          <table:covered-table-cell table:number-columns-repeated="5"/>
          <table:table-cell table:number-columns-repeated="2" table:style-name="ce35"/>
          <table:table-cell table:style-name="ce21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RECEITA CONDICIONADA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45">
            <text:p>RECEITA CONDICIONADA</text:p>
          </table:table-cell>
          <table:covered-table-cell table:number-columns-repeated="5"/>
          <table:table-cell table:number-columns-repeated="2" table:style-name="ce35"/>
          <table:table-cell table:style-name="ce21"/>
          <table:table-cell table:style-name="ce37"/>
          <table:table-cell table:style-name="ce36"/>
          <table:table-cell table:style-name="ce38"/>
          <table:table-cell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3">
            <text:p>TESOURO MUNICIPAL - RECURSO VINCULADO</text:p>
          </table:table-cell>
          <table:covered-table-cell table:number-columns-repeated="5"/>
          <table:table-cell office:value-type="float" office:value="464847778.03000015" table:formula="of:=[receita.K10]-[.I9]" table:style-name="ce120">
            <text:p><text:s/>464.847.778,03<text:s/></text:p>
          </table:table-cell>
          <table:table-cell office:value-type="float" office:value="368609717.22000003" table:style-name="ce97">
            <text:p><text:s/>368.609.717,22<text:s/></text:p>
          </table:table-cell>
          <table:table-cell office:value-type="string" table:number-columns-spanned="6" table:number-rows-spanned="1" table:style-name="ce163">
            <text:p>TESOURO MUNICIPAL - RECURSO VINCULADO</text:p>
          </table:table-cell>
          <table:covered-table-cell table:number-columns-repeated="5"/>
          <table:table-cell office:value-type="float" office:value="537041132.99000001" table:formula="of:=[despesas.I26]" table:style-name="ce122">
            <text:p>537.041.132,99<text:s/></text:p>
          </table:table-cell>
          <table:table-cell office:value-type="float" office:value="501062362.18000001" table:style-name="ce40">
            <text:p>501.062.362,18<text:s/></text:p>
          </table:table-cell>
          <table:table-cell table:style-name="ce21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41">
            <text:p>-</text:p>
          </table:table-cell>
          <table:table-cell office:value-type="float" office:value="0" table:formula="of:=SUM([.J21:.J24])" table:style-name="ce41">
            <text:p>-</text:p>
          </table:table-cell>
          <table:table-cell office:value-type="string" table:number-columns-spanned="6" table:number-rows-spanned="1" table:style-name="ce139">
            <text:p>TRANSFERÊNCIAS FINANCEIRAS CONCEDIDAS <text:s/>(VII)<text:s text:c="9"/></text:p>
          </table:table-cell>
          <table:covered-table-cell table:number-columns-repeated="5"/>
          <table:table-cell office:value-type="float" office:value="116245552.42" table:formula="of:=SUM([.Q21:.Q24])" table:style-name="ce41">
            <text:p>116.245.552,42<text:s/></text:p>
          </table:table-cell>
          <table:table-cell office:value-type="float" office:value="91611710.799999997" table:formula="of:=SUM([.R21:.R24])" table:style-name="ce41">
            <text:p>91.611.710,80<text:s/></text:p>
          </table:table-cell>
          <table:table-cell table:style-name="ce21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4">
            <text:p>PARA <text:s/>EXECUÇÃO ORÇAMENTÁRIA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64">
            <text:p>PARA <text:s/>EXECUÇÃO ORÇAMENTÁRIA</text:p>
          </table:table-cell>
          <table:covered-table-cell table:number-columns-repeated="5"/>
          <table:table-cell office:value-type="float" office:value="116245552.42" table:style-name="ce119">
            <text:p>116.245.552,42<text:s/></text:p>
          </table:table-cell>
          <table:table-cell office:value-type="float" office:value="91611710.799999997" table:style-name="ce31">
            <text:p>91.611.710,80<text:s/></text:p>
          </table:table-cell>
          <table:table-cell table:style-name="ce21"/>
          <table:table-cell table:number-columns-repeated="4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INDEPENDENTES DE EXECUÇÃO ORÇAMENTÁRIA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65">
            <text:p>INDEPENDENTES DE EXECUÇÃO ORÇAMENTÁRIA</text:p>
          </table:table-cell>
          <table:covered-table-cell table:number-columns-repeated="5"/>
          <table:table-cell table:number-columns-repeated="2" table:style-name="ce31"/>
          <table:table-cell table:style-name="ce21"/>
          <table:table-cell table:number-columns-repeated="4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PARA APORTES DE RECURSOS PARA O RPPS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65">
            <text:p>PARA APORTES DE RECURSOS PARA O RPPS</text:p>
          </table:table-cell>
          <table:covered-table-cell table:number-columns-repeated="5"/>
          <table:table-cell table:number-columns-repeated="2" table:style-name="ce31"/>
          <table:table-cell table:style-name="ce21"/>
          <table:table-cell table:number-columns-repeated="4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3">
            <text:p>PARA APORTES DE RECURSOS PARA O RGPS</text:p>
          </table:table-cell>
          <table:covered-table-cell table:number-columns-repeated="5"/>
          <table:table-cell table:number-columns-repeated="2" table:style-name="ce31"/>
          <table:table-cell office:value-type="string" table:number-columns-spanned="6" table:number-rows-spanned="1" table:style-name="ce163">
            <text:p>PARA APORTES DE RECURSOS PARA O RGPS</text:p>
          </table:table-cell>
          <table:covered-table-cell table:number-columns-repeated="5"/>
          <table:table-cell table:number-columns-repeated="2" table:style-name="ce31"/>
          <table:table-cell table:style-name="ce21"/>
          <table:table-cell table:number-columns-repeated="4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RECEBIMENTOS EXTRAORÇAMENTÁRIOS (III)<text:s text:c="9"/></text:p>
          </table:table-cell>
          <table:covered-table-cell table:number-columns-repeated="5"/>
          <table:table-cell office:value-type="float" office:value="174832844.78999999" table:formula="of:=SUM([.I26:.I29])" table:style-name="ce27">
            <text:p>174.832.844,79<text:s/></text:p>
          </table:table-cell>
          <table:table-cell office:value-type="float" office:value="152765159.07000002" table:formula="of:=SUM([.J26:.J29])" table:style-name="ce98">
            <text:p>152.765.159,07<text:s/></text:p>
          </table:table-cell>
          <table:table-cell office:value-type="string" table:number-columns-spanned="6" table:number-rows-spanned="1" table:style-name="ce139">
            <text:p>PAGAMENTOS EXTRAORÇAMENTÁRIOS <text:s/>(VIII)<text:s text:c="9"/></text:p>
          </table:table-cell>
          <table:covered-table-cell table:number-columns-repeated="5"/>
          <table:table-cell office:value-type="float" office:value="28176712.299999997" table:formula="of:=SUM([.Q26:.Q29])" table:style-name="ce42">
            <text:p><text:s/>28.176.712,30<text:s/></text:p>
          </table:table-cell>
          <table:table-cell office:value-type="float" office:value="1123089.3500000001" table:formula="of:=SUM([.R26:.R29])" table:style-name="ce43">
            <text:p><text:s/>1.123.089,35<text:s/></text:p>
          </table:table-cell>
          <table:table-cell table:style-name="ce29"/>
          <table:table-cell table:number-columns-repeated="4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4">
            <text:p>EMPENHOS NÃO LIQUIDADOS A PAGAR</text:p>
          </table:table-cell>
          <table:covered-table-cell table:number-columns-repeated="5"/>
          <table:table-cell office:value-type="float" office:value="174832844.78999999" table:formula="of:=[despesas.BG26]" table:style-name="ce121">
            <text:p><text:s/>174.832.844,79<text:s/></text:p>
          </table:table-cell>
          <table:table-cell office:value-type="float" office:value="152742337.08000001" table:style-name="ce99">
            <text:p>152.742.337,08<text:s/></text:p>
          </table:table-cell>
          <table:table-cell office:value-type="string" table:number-columns-spanned="6" table:number-rows-spanned="1" table:style-name="ce164">
            <text:p>PAGAMENTOS DE RESTOS A PAGAR NÃO PROCESSADOS</text:p>
          </table:table-cell>
          <table:covered-table-cell table:number-columns-repeated="5"/>
          <table:table-cell office:value-type="float" office:value="27679825.299999997" table:formula="of:=[restos.Z30]" table:style-name="ce119">
            <text:p>27.679.825,30<text:s/></text:p>
          </table:table-cell>
          <table:table-cell office:value-type="float" office:value="1111352.79" table:style-name="ce31">
            <text:p>1.111.352,79<text:s/></text:p>
          </table:table-cell>
          <table:table-cell table:style-name="ce21"/>
          <table:table-cell table:number-columns-repeated="4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EMPENHOS LIQUIDADOS A PAGAR</text:p>
          </table:table-cell>
          <table:covered-table-cell table:number-columns-repeated="5"/>
          <table:table-cell office:value-type="float" office:value="0" table:formula="of:=[despesas.BF26]" table:style-name="ce119">
            <text:p>-</text:p>
          </table:table-cell>
          <table:table-cell office:value-type="float" office:value="22821.99" table:style-name="ce100">
            <text:p>22.821,99<text:s/></text:p>
          </table:table-cell>
          <table:table-cell office:value-type="string" table:number-columns-spanned="6" table:number-rows-spanned="1" table:style-name="ce165">
            <text:p>PAGAMENTOS DE RESTOS A PAGAR PROCESSADOS</text:p>
          </table:table-cell>
          <table:covered-table-cell table:number-columns-repeated="5"/>
          <table:table-cell office:value-type="float" office:value="496887" table:formula="of:=[restos.X30]" table:style-name="ce119">
            <text:p>496.887,00<text:s/></text:p>
          </table:table-cell>
          <table:table-cell office:value-type="float" office:value="11736.56" table:style-name="ce31">
            <text:p>11.736,56<text:s/></text:p>
          </table:table-cell>
          <table:table-cell table:style-name="ce21"/>
          <table:table-cell table:number-columns-repeated="4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5">
            <text:p>DEPÓSITOS RESTITUÍVEIS E VALORES VINCULADOS</text:p>
          </table:table-cell>
          <table:covered-table-cell table:number-columns-repeated="5"/>
          <table:table-cell office:value-type="float" office:value="0" table:style-name="ce31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number-columns-spanned="6" table:number-rows-spanned="1" table:style-name="ce165">
            <text:p>DEPÓSITOS RESTITUÍVEIS E VALORES VINCULADOS</text:p>
          </table:table-cell>
          <table:covered-table-cell table:number-columns-repeated="5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21"/>
          <table:table-cell table:style-name="ce36"/>
          <table:table-cell table:number-columns-spanned="3" table:number-rows-spanned="1" table:style-name="ce151"/>
          <table:covered-table-cell table:number-columns-repeated="2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3">
            <text:p>OUTROS RECEBIMENTOS EXTRAORÇAMENTÁRIO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number-columns-spanned="6" table:number-rows-spanned="1" table:style-name="ce163">
            <text:p>OUTROS PAGAMENTOS EXTRAORÇAMENTÁRIOS</text:p>
          </table:table-cell>
          <table:covered-table-cell table:number-columns-repeated="5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21"/>
          <table:table-cell table:number-columns-repeated="4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I31:.I32])" table:style-name="ce41">
            <text:p>246.213.133,32<text:s/></text:p>
          </table:table-cell>
          <table:table-cell office:value-type="float" office:value="287145646.19999999" table:formula="of:=SUM([.J31:.J32])" table:style-name="ce98">
            <text:p>287.145.646,20<text:s/></text:p>
          </table:table-cell>
          <table:table-cell office:value-type="string" table:number-columns-spanned="6" table:number-rows-spanned="1" table:style-name="ce139">
            <text:p>SALDO PARA O EXERCÍCIO SEGUINTE <text:s/>(IX)<text:s text:c="9"/></text:p>
          </table:table-cell>
          <table:covered-table-cell table:number-columns-repeated="5"/>
          <table:table-cell office:value-type="float" office:value="320675910.84999979" table:formula="of:=SUM([.Q31:.Q32])" table:style-name="ce44">
            <text:p><text:s/>320.675.910,85<text:s/></text:p>
          </table:table-cell>
          <table:table-cell office:value-type="float" office:value="306335070.94" table:formula="of:=SUM([.R31:.R32])" table:style-name="ce45">
            <text:p><text:s/>306.335.070,94<text:s/></text:p>
          </table:table-cell>
          <table:table-cell table:style-name="ce34"/>
          <table:table-cell table:style-name="ce36"/>
          <table:table-cell table:style-name="ce46"/>
          <table:table-cell table:number-columns-repeated="2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4">
            <text:p>CAIXA E EQUIVALENTES DE CAIXA</text:p>
          </table:table-cell>
          <table:covered-table-cell table:number-columns-repeated="5"/>
          <table:table-cell office:value-type="float" office:value="246213133.31999999" table:style-name="ce47">
            <office:annotation draw:style-name="a1" svg:x="5.80208333333333in" svg:y="6.96875in" svg:width="1.60416666666667in" svg:height="1.08333333333333in">
              <dc:creator>Erika Alves Santos e Silva</dc:creator>
              <text:p><text:span text:style-name="T6">Erika Alves Santos e Silva:</text:span><text:span text:style-name="T5"/></text:p>
              <text:p><text:span text:style-name="T5">Saldo de 31/12 do ano anterior</text:span></text:p>
            </office:annotation>
            <text:p>246.213.133,32<text:s/></text:p>
          </table:table-cell>
          <table:table-cell office:value-type="float" office:value="287145646.19999999" table:style-name="ce47">
            <text:p>287.145.646,20<text:s/></text:p>
          </table:table-cell>
          <table:table-cell office:value-type="string" table:number-columns-spanned="6" table:number-rows-spanned="1" table:style-name="ce164">
            <text:p>CAIXA E EQUIVALENTES DE CAIXA</text:p>
          </table:table-cell>
          <table:covered-table-cell table:number-columns-repeated="5"/>
          <table:table-cell office:value-type="float" office:value="320678532.9599998" table:formula="of:=[Razão_do_Disponível.V53]" table:style-name="ce47">
            <text:p>320.678.532,96<text:s/></text:p>
          </table:table-cell>
          <table:table-cell office:value-type="float" office:value="306335070.94" table:style-name="ce47">
            <text:p>306.335.070,94<text:s/></text:p>
          </table:table-cell>
          <table:table-cell table:style-name="ce34"/>
          <table:table-cell table:number-columns-repeated="2" table:style-name="ce38"/>
          <table:table-cell table:number-columns-repeated="2" table:style-name="ce37"/>
          <table:table-cell table:number-columns-repeated="2" table:style-name="ce48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3">
            <text:p>DEPÓSITOS RESTITUÍVEIS E VALORES VINCULADOS</text:p>
          </table:table-cell>
          <table:covered-table-cell table:number-columns-repeated="5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number-columns-spanned="6" table:number-rows-spanned="1" table:style-name="ce163">
            <text:p>DEPÓSITOS RESTITUÍVEIS E VALORES VINCULADOS</text:p>
          </table:table-cell>
          <table:covered-table-cell table:number-columns-repeated="5"/>
          <table:table-cell office:value-type="float" office:value="-2622.1099999999988" table:formula="of:=[SALDO_PARA_O_EXERCÍCIO_SEGUINTE.B20]+[SALDO_PARA_O_EXERCÍCIO_SEGUINTE.B21]-[SALDO_PARA_O_EXERCÍCIO_SEGUINTE.C22]" table:style-name="ce47">
            <text:p>(2.622,11)</text:p>
          </table:table-cell>
          <table:table-cell office:value-type="float" office:value="0" table:style-name="ce31">
            <text:p>-</text:p>
          </table:table-cell>
          <table:table-cell table:style-name="ce49"/>
          <table:table-cell table:style-name="ce50"/>
          <table:table-cell table:number-columns-repeated="3" table:style-name="ce36"/>
          <table:table-cell table:number-columns-repeated="16361" table:style-name="ce2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39">
            <text:p>Total (V) = (I+II+III+IV)</text:p>
            <text:p/>
          </table:table-cell>
          <table:covered-table-cell table:number-columns-repeated="5"/>
          <table:table-cell office:value-type="float" office:value="1002139308.5600002" table:formula="of:=[.I7]+[.I20]+[.I25]+[.I30]" table:style-name="ce51">
            <text:p>1.002.139.308,56<text:s/></text:p>
          </table:table-cell>
          <table:table-cell office:value-type="float" office:value="900132233.28999996" table:formula="of:=[.J7]+[.J20]+[.J25]+[.J30]" table:style-name="ce51">
            <text:p>900.132.233,29<text:s/></text:p>
          </table:table-cell>
          <table:table-cell office:value-type="string" table:number-columns-spanned="6" table:number-rows-spanned="1" table:style-name="ce139">
            <text:p>Total (X) = (VI+VII+VIII+IX)</text:p>
          </table:table-cell>
          <table:covered-table-cell table:number-columns-repeated="5"/>
          <table:table-cell office:value-type="float" office:value="1002139308.5599998" table:formula="of:=[.Q30]+[.Q25]+[.Q20]+[.Q7]" table:style-name="ce52">
            <text:p><text:s/>1.002.139.308,56<text:s/></text:p>
          </table:table-cell>
          <table:table-cell office:value-type="float" office:value="900132233.26999998" table:formula="of:=[.R30]+[.R25]+[.R20]+[.R7]" table:style-name="ce52">
            <text:p><text:s/>900.132.233,27<text:s/></text:p>
          </table:table-cell>
          <table:table-cell table:style-name="ce28"/>
          <table:table-cell office:value-type="float" office:value="0" table:formula="of:=[.Q33]-[.I33]" table:style-name="ce46">
            <text:p><text:s/>-<text:s text:c="3"/></text:p>
          </table:table-cell>
          <table:table-cell table:style-name="ce46"/>
          <table:table-cell table:style-name="ce53"/>
          <table:table-cell table:style-name="ce36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4">
            <text:p>Fonte:<text:s/><text:span text:style-name="T2">Relatórios do Sistema de Orçamento e Finanças-SOF.<text:s/></text:span></text:p>
          </table:table-cell>
          <table:table-cell table:number-columns-repeated="3" table:style-name="ce55"/>
          <table:table-cell table:number-columns-repeated="4" table:style-name="ce56"/>
          <table:table-cell table:number-columns-repeated="3" table:style-name="ce55"/>
          <table:table-cell table:number-columns-repeated="5" table:style-name="ce56"/>
          <table:table-cell table:style-name="ce21"/>
          <table:table-cell table:style-name="ce46"/>
          <table:table-cell table:number-columns-repeated="3" table:style-name="ce36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7"/>
          <table:table-cell table:number-columns-repeated="2" table:style-name="ce94"/>
          <table:table-cell table:number-columns-repeated="7" table:style-name="ce57"/>
          <table:table-cell table:style-name="ce58"/>
          <table:table-cell table:style-name="ce21"/>
          <table:table-cell table:style-name="ce46"/>
          <table:table-cell table:number-columns-repeated="3" table:style-name="ce36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4">
            <text:p>Notas Explicativas:</text:p>
          </table:table-cell>
          <table:table-cell table:number-columns-repeated="12" table:style-name="ce59"/>
          <table:table-cell table:style-name="ce60"/>
          <table:table-cell table:style-name="ce59"/>
          <table:table-cell table:style-name="ce60"/>
          <table:table-cell table:style-name="ce21"/>
          <table:table-cell table:number-columns-repeated="4" table:style-name="ce36"/>
          <table:table-cell table:number-columns-repeated="16361"/>
        </table:table-row>
        <table:table-row table:style-name="ro5">
          <table:table-cell table:number-columns-repeated="2" table:style-name="ce62"/>
          <table:table-cell office:value-type="string" table:number-columns-spanned="16" table:number-rows-spanned="1" table:style-name="ce156">
            <text:p><text:span text:style-name="T3">1</text:span>. Das receitas arrecadadas até Setembro/2022 o total de R$ 545.678.514,12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21"/>
          <table:table-cell table:number-columns-repeated="2" table:style-name="ce36"/>
          <table:table-cell table:number-columns-repeated="2" table:style-name="ce61"/>
          <table:table-cell table:number-columns-repeated="16361" table:style-name="ce62"/>
        </table:table-row>
        <table:table-row table:style-name="ro6">
          <table:table-cell table:number-columns-repeated="2" table:style-name="ce62"/>
          <table:table-cell office:value-type="string" table:number-columns-spanned="16" table:number-rows-spanned="1" table:style-name="ce155">
            <text:p><text:span text:style-name="T1">2</text:span>.<text:span text:style-name="T1"><text:s/>Saldo do Exercício Anterior:</text:span><text:s/>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21"/>
          <table:table-cell table:number-columns-repeated="2" table:style-name="ce36"/>
          <table:table-cell table:number-columns-repeated="2" table:style-name="ce61"/>
          <table:table-cell table:number-columns-repeated="16361" table:style-name="ce62"/>
        </table:table-row>
        <table:table-row table:style-name="ro7">
          <table:table-cell table:number-columns-repeated="2" table:style-name="ce62"/>
          <table:table-cell office:value-type="string" table:number-columns-spanned="16" table:number-rows-spanned="1" table:style-name="ce154">
            <text:p><text:span text:style-name="T8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8">R$ 116.245.522,42</text:span>, lançada como<text:s/><text:span text:style-name="T8">Transferências Financeiras Concedidas (VII),<text:s/></text:span>conforme instruções contidas no processo<text:span text:style-name="T8"><text:s/>SEI nº 6017.2022/0049863-9<text:s/></text:span>. Em virtude dessa desvinculação, as receitas acima, desmembraram-se em<text:s/><text:span text:style-name="T8">Ordinária e Vinculada</text:span>.</text:p>
          </table:table-cell>
          <table:covered-table-cell table:number-columns-repeated="15"/>
          <table:table-cell table:style-name="ce21"/>
          <table:table-cell table:number-columns-repeated="2" table:style-name="ce36"/>
          <table:table-cell table:number-columns-repeated="2" table:style-name="ce61"/>
          <table:table-cell table:number-columns-repeated="16361" table:style-name="ce62"/>
        </table:table-row>
        <table:table-row table:style-name="ro6">
          <table:table-cell table:number-columns-repeated="2" table:style-name="ce62"/>
          <table:table-cell office:value-type="string" table:number-columns-spanned="16" table:number-rows-spanned="1" table:style-name="ce155">
            <text:p><text:span text:style-name="T3">4.</text:span><text:span text:style-name="T4"><text:s/></text:span><text:span text:style-name="T8">Saldo para o Exercício Seguinte:</text:span></text:p>
          </table:table-cell>
          <table:covered-table-cell table:number-columns-repeated="15"/>
          <table:table-cell table:style-name="ce21"/>
          <table:table-cell table:number-columns-repeated="2" table:style-name="ce36"/>
          <table:table-cell table:number-columns-repeated="2" table:style-name="ce61"/>
          <table:table-cell table:number-columns-repeated="16361" table:style-name="ce62"/>
        </table:table-row>
        <table:table-row table:style-name="ro8">
          <table:table-cell table:number-columns-repeated="2" table:style-name="ce62"/>
          <table:table-cell office:value-type="string" table:number-columns-spanned="16" table:number-rows-spanned="1" table:style-name="ce155">
            <text:p><text:s text:c="5"/><text:span text:style-name="T1"><text:s/>4.1) Caixa e Equivalentes de Caixa<text:s/></text:span>- Refere-se ao saldo em aplicação financeira no valor de R$ 320.678.532,96</text:p>
          </table:table-cell>
          <table:covered-table-cell table:number-columns-repeated="15"/>
          <table:table-cell table:number-columns-repeated="3" table:style-name="ce21"/>
          <table:table-cell table:number-columns-repeated="16363" table:style-name="ce62"/>
        </table:table-row>
        <table:table-row table:style-name="ro8">
          <table:table-cell table:number-columns-repeated="2" table:style-name="ce62"/>
          <table:table-cell office:value-type="string" table:number-columns-spanned="16" table:number-rows-spanned="1" table:style-name="ce155">
            <text:p><text:s text:c="5"/><text:span text:style-name="T1"><text:s/>4.2) Despósitos Restituíveis e Valores Vinculados</text:span><text:s/>- Composto de Receitas reconhecidas no mês de Setembro, que serão transferidas financeiramente pelo Tesouro no valor de R$ 9.952,60, deduzidos de R$ 12.574,71<text:s/></text:p>
          </table:table-cell>
          <table:covered-table-cell table:number-columns-repeated="15"/>
          <table:table-cell table:number-columns-repeated="3" table:style-name="ce21"/>
          <table:table-cell table:number-columns-repeated="16363" table:style-name="ce62"/>
        </table:table-row>
        <table:table-row table:style-name="ro9">
          <table:table-cell table:number-columns-repeated="2" table:style-name="ce62"/>
          <table:table-cell office:value-type="string" table:number-columns-spanned="16" table:number-rows-spanned="1" table:style-name="ce155">
            <text:p><text:s text:c="14"/>referente ao pagamento de tributos, constante na <text:s/>NLP 218244, pendentes de dedução na conta corrente a serem regularizados pela Secretaria da Fazenda.<text:s/></text:p>
          </table:table-cell>
          <table:covered-table-cell table:number-columns-repeated="15"/>
          <table:table-cell table:number-columns-repeated="3" table:style-name="ce21"/>
          <table:table-cell table:number-columns-repeated="16363" table:style-name="ce6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58">
            <text:p>Reginaldo de Souza</text:p>
          </table:table-cell>
          <table:covered-table-cell table:number-columns-repeated="2"/>
          <table:table-cell table:style-name="ce63"/>
          <table:table-cell table:style-name="ce64"/>
          <table:table-cell table:style-name="ce65"/>
          <table:table-cell table:style-name="ce21"/>
          <table:table-cell office:value-type="string" table:style-name="ce66">
            <text:p>Erika Alves Santos e Silva</text:p>
          </table:table-cell>
          <table:table-cell table:style-name="ce21"/>
          <table:table-cell table:style-name="ce66"/>
          <table:table-cell table:style-name="ce65"/>
          <table:table-cell office:value-type="string" table:style-name="ce66">
            <text:p>Fábio Brisotti da Silva</text:p>
          </table:table-cell>
          <table:table-cell table:style-name="ce65"/>
          <table:table-cell table:number-columns-repeated="2" table:style-name="ce21"/>
          <table:table-cell office:value-type="string" table:style-name="ce67">
            <text:p>Ricardo Ezequiel Torres</text:p>
          </table:table-cell>
          <table:table-cell table:number-columns-repeated="16366" table:style-name="ce21"/>
        </table:table-row>
        <table:table-row table:style-name="ro1">
          <table:table-cell table:number-columns-repeated="2" table:style-name="ce62"/>
          <table:table-cell office:value-type="string" table:number-columns-spanned="3" table:number-rows-spanned="1" table:style-name="ce152">
            <text:p>Analista de Plan. e Desenv. Organizacional</text:p>
          </table:table-cell>
          <table:covered-table-cell table:number-columns-repeated="2"/>
          <table:table-cell table:style-name="ce63"/>
          <table:table-cell table:style-name="ce68"/>
          <table:table-cell table:style-name="ce69"/>
          <table:table-cell table:style-name="ce62"/>
          <table:table-cell office:value-type="string" table:style-name="ce70">
            <text:p>Gerente de Contab., Orçamento e Finanças</text:p>
          </table:table-cell>
          <table:table-cell table:style-name="ce62"/>
          <table:table-cell table:style-name="ce70"/>
          <table:table-cell table:style-name="ce69"/>
          <table:table-cell office:value-type="string" table:style-name="ce70">
            <text:p>Superintendente Adm e Financeiro</text:p>
          </table:table-cell>
          <table:table-cell table:style-name="ce69"/>
          <table:table-cell table:number-columns-repeated="2" table:style-name="ce62"/>
          <table:table-cell office:value-type="string" table:style-name="ce71">
            <text:p>Diretor Presidente</text:p>
          </table:table-cell>
          <table:table-cell table:number-columns-repeated="3" table:style-name="ce21"/>
          <table:table-cell table:number-columns-repeated="16363" table:style-name="ce62"/>
        </table:table-row>
        <table:table-row table:style-name="ro1">
          <table:table-cell table:number-columns-repeated="2" table:style-name="ce62"/>
          <table:table-cell office:value-type="string" table:number-columns-spanned="3" table:number-rows-spanned="1" table:style-name="ce152">
            <text:p>CRC-SP 198483/O-0</text:p>
          </table:table-cell>
          <table:covered-table-cell table:number-columns-repeated="2"/>
          <table:table-cell table:style-name="ce63"/>
          <table:table-cell table:style-name="ce68"/>
          <table:table-cell table:style-name="ce69"/>
          <table:table-cell table:style-name="ce62"/>
          <table:table-cell office:value-type="string" table:style-name="ce70">
            <text:p>CRC-SP 267548/O-4</text:p>
          </table:table-cell>
          <table:table-cell table:style-name="ce62"/>
          <table:table-cell table:style-name="ce70"/>
          <table:table-cell table:style-name="ce69"/>
          <table:table-cell office:value-type="string" table:style-name="ce70">
            <text:p>SP - Regula</text:p>
          </table:table-cell>
          <table:table-cell table:style-name="ce69"/>
          <table:table-cell table:number-columns-repeated="2" table:style-name="ce62"/>
          <table:table-cell office:value-type="string" table:style-name="ce71">
            <text:p>SP - Regula</text:p>
          </table:table-cell>
          <table:table-cell table:number-columns-repeated="3" table:style-name="ce21"/>
          <table:table-cell table:number-columns-repeated="16363" table:style-name="ce62"/>
        </table:table-row>
        <table:table-row table:style-name="ro1">
          <table:table-cell table:number-columns-repeated="2" table:style-name="ce62"/>
          <table:table-cell table:number-columns-spanned="3" table:number-rows-spanned="1" table:style-name="ce153"/>
          <table:covered-table-cell table:number-columns-repeated="2"/>
          <table:table-cell table:style-name="ce63"/>
          <table:table-cell table:style-name="ce68"/>
          <table:table-cell table:style-name="ce72"/>
          <table:table-cell table:style-name="ce68"/>
          <table:table-cell table:number-columns-repeated="2" table:style-name="ce72"/>
          <table:table-cell table:style-name="ce63"/>
          <table:table-cell table:number-columns-repeated="2" table:style-name="ce69"/>
          <table:table-cell table:style-name="ce62"/>
          <table:table-cell table:style-name="ce67"/>
          <table:table-cell table:style-name="ce63"/>
          <table:table-cell table:style-name="ce77"/>
          <table:table-cell table:number-columns-repeated="3" table:style-name="ce21"/>
          <table:table-cell table:number-columns-repeated="16363" table:style-name="ce62"/>
        </table:table-row>
        <table:table-row table:style-name="ro1">
          <table:table-cell table:number-columns-repeated="2" table:style-name="ce62"/>
          <table:table-cell table:style-name="ce21"/>
          <table:table-cell table:style-name="ce73"/>
          <table:table-cell table:number-columns-repeated="10" table:style-name="ce21"/>
          <table:table-cell table:style-name="ce62"/>
          <table:table-cell table:number-columns-repeated="2" table:style-name="ce21"/>
          <table:table-cell table:style-name="ce62"/>
          <table:table-cell table:number-columns-repeated="3" table:style-name="ce21"/>
          <table:table-cell table:number-columns-repeated="16363" table:style-name="ce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21"/>
        </table:table-row>
        <table:table-row table:style-name="ro1">
          <table:table-cell table:number-columns-repeated="2"/>
          <table:table-cell table:number-columns-repeated="15" table:style-name="ce74"/>
          <table:table-cell table:style-name="ce62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21"/>
          <table:table-cell table:style-name="ce75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76"/>
          <table:table-cell table:style-name="ce75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21"/>
          <table:table-cell table:style-name="ce75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Setembro.$C$1:Balancete_Financeiro_-_Setembro.$R$47" table:base-cell-address="Balancete_Financeiro_-_Setembro.$A$1"/>
        </table:named-expressions>
      </table:table>
      <table:table table:name="receita" table:style-name="ta2"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7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78"/>
        <table:table-column table:style-name="co13" table:default-cell-style-name="ce78"/>
        <table:table-column table:style-name="co17" table:number-columns-repeated="16371" table:default-cell-style-name="ce15"/>
        <table:table-row table:style-name="ro7">
          <table:table-cell office:value-type="string" table:style-name="ce20">
            <text:p>COD_ORIG_RCTA_F</text:p>
          </table:table-cell>
          <table:table-cell office:value-type="string" table:style-name="ce20">
            <text:p>TXT_COD_RCTA_RESU</text:p>
          </table:table-cell>
          <table:table-cell office:value-type="string" table:style-name="ce20">
            <text:p>COD_FONT_REC</text:p>
          </table:table-cell>
          <table:table-cell office:value-type="string" table:style-name="ce20">
            <text:p>TXT_FONT_REC</text:p>
          </table:table-cell>
          <table:table-cell office:value-type="string" table:style-name="ce20">
            <text:p>COD_ORG_EMP</text:p>
          </table:table-cell>
          <table:table-cell office:value-type="string" table:style-name="ce20">
            <text:p>TXT_ORG_EMP</text:p>
          </table:table-cell>
          <table:table-cell office:value-type="string" table:style-name="ce20">
            <text:p>COD_TIP_CTA_RCTA</text:p>
          </table:table-cell>
          <table:table-cell office:value-type="string" table:style-name="ce79">
            <text:p>VAL_PRVI_RCTA_ATUL</text:p>
          </table:table-cell>
          <table:table-cell office:value-type="string" table:style-name="ce79">
            <text:p>VAL_REAZ_MENS</text:p>
          </table:table-cell>
          <table:table-cell office:value-type="string" table:style-name="ce79">
            <text:p>PERC_VAL_REAZ_MENS</text:p>
          </table:table-cell>
          <table:table-cell office:value-type="string" table:style-name="ce79">
            <text:p>VAL_REAZ_ATE_MES</text:p>
          </table:table-cell>
          <table:table-cell office:value-type="string" table:style-name="ce79">
            <text:p>PERC_VAL_REAZ_ATE_MES</text:p>
          </table:table-cell>
          <table:table-cell office:value-type="string" table:style-name="ce79">
            <text:p>VAL_PRVI_RCTA_INI</text:p>
          </table:table-cell>
          <table:table-cell table:number-columns-repeated="16371" table:style-name="ce20"/>
        </table:table-row>
        <table:table-row table:style-name="ro11">
          <table:table-cell office:value-type="string" table:style-name="ce15">
            <text:p>1.2.4.1.50.0.1.01.00.000.000.11.01.000</text:p>
          </table:table-cell>
          <table:table-cell office:value-type="string" table:style-name="ce15">
            <text:p>Contribuição para o Custeio do Serviço de Iluminação Públic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761440687" table:style-name="ce78">
            <text:p><text:s/>761.440.687,00<text:s/></text:p>
          </table:table-cell>
          <table:table-cell office:value-type="float" office:value="58400572.299999997" table:style-name="ce78">
            <text:p><text:s/>58.400.572,30<text:s/></text:p>
          </table:table-cell>
          <table:table-cell office:value-type="float" office:value="7.67" table:style-name="ce78">
            <text:p><text:s/>7,67<text:s/></text:p>
          </table:table-cell>
          <table:table-cell office:value-type="float" office:value="545678523.76999998" table:style-name="ce78">
            <text:p><text:s/>545.678.523,77<text:s/></text:p>
          </table:table-cell>
          <table:table-cell office:value-type="float" office:value="71.66" table:style-name="ce78">
            <text:p><text:s/>71,66<text:s/></text:p>
          </table:table-cell>
          <table:table-cell office:value-type="float" office:value="761440687" table:style-name="ce78">
            <text:p><text:s/>761.440.687,00<text:s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2.4.1.50.0.1.01.00.000.000.11.09.001</text:p>
          </table:table-cell>
          <table:table-cell office:value-type="string" table:style-name="ce15">
            <text:p>Deduções Contribuição para o Custeio do Serviço de Iluminação Públic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-9.65" table:style-name="ce78">
            <text:p>-9,6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2.4.1.50.0.2.01.00.000.000.11.01.000</text:p>
          </table:table-cell>
          <table:table-cell office:value-type="string" table:style-name="ce15">
            <text:p>Multas e Juros - Contribuição para o Custeio do Serviço de Iluminação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000" table:style-name="ce78">
            <text:p><text:s/>1.000,00<text:s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2.4.1.50.0.3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094.56" table:style-name="ce78">
            <text:p><text:s/>6.094,5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22856.48" table:style-name="ce78">
            <text:p><text:s/>122.856,4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2.4.1.50.0.4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858.04" table:style-name="ce78">
            <text:p><text:s/>3.858,0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2991.08" table:style-name="ce78">
            <text:p><text:s/>72.991,0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3.2.1.05.0.1.01.09.017.001.11.01.000</text:p>
          </table:table-cell>
          <table:table-cell office:value-type="string" table:style-name="ce15">
            <text:p>Contribuição para o Custeio do Serviço de Iluminação Pública - COSIP/F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6649632" table:style-name="ce78">
            <text:p><text:s/>6.649.632,00<text:s/></text:p>
          </table:table-cell>
          <table:table-cell office:value-type="float" office:value="4199598.26" table:style-name="ce78">
            <text:p><text:s/>4.199.598,26<text:s/></text:p>
          </table:table-cell>
          <table:table-cell office:value-type="float" office:value="63.16" table:style-name="ce78">
            <text:p><text:s/>63,16<text:s/></text:p>
          </table:table-cell>
          <table:table-cell office:value-type="float" office:value="35217714.57" table:style-name="ce78">
            <text:p><text:s/>35.217.714,57<text:s/></text:p>
          </table:table-cell>
          <table:table-cell office:value-type="float" office:value="529.62" table:style-name="ce78">
            <text:p><text:s/>529,62<text:s/></text:p>
          </table:table-cell>
          <table:table-cell office:value-type="float" office:value="6649632" table:style-name="ce78">
            <text:p><text:s/>6.649.632,00<text:s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9.2.2.06.3.1.09.00.000.000.11.01.000</text:p>
          </table:table-cell>
          <table:table-cell office:value-type="string" table:style-name="ce15">
            <text:p>Restituição de Despesas de Exercícios Anteriores com Água e Energia El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254.2" table:style-name="ce78">
            <text:p><text:s/>1.254,2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1.9.9.9.99.2.1.25.00.000.000.11.01.000</text:p>
          </table:table-cell>
          <table:table-cell office:value-type="string" table:style-name="ce15">
            <text:p>Leilões - 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500000" table:style-name="ce78">
            <text:p><text:s/>1.50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00000" table:style-name="ce78">
            <text:p><text:s/>1.500.000,00<text:s/></text:p>
          </table:table-cell>
          <table:table-cell table:number-columns-repeated="16371"/>
        </table:table-row>
        <table:table-row table:style-name="ro11">
          <table:table-cell table:number-columns-repeated="7" table:style-name="ce82"/>
          <table:table-cell office:value-type="float" office:value="769591319" table:formula="of:=SUM([.H2:.H9])" table:style-name="ce83">
            <text:p><text:s/>769.591.319,00<text:s/></text:p>
          </table:table-cell>
          <table:table-cell office:value-type="float" office:value="62610123.159999996" table:formula="of:=SUM([.I2:.I9])" table:style-name="ce83">
            <text:p><text:s/>62.610.123,16<text:s/></text:p>
          </table:table-cell>
          <table:table-cell table:style-name="ce83"/>
          <table:table-cell office:value-type="float" office:value="581093330.45000017" table:formula="of:=SUM([.K2:.K9])" table:style-name="ce81">
            <text:p><text:s/>581.093.330,45<text:s/></text:p>
          </table:table-cell>
          <table:table-cell table:style-name="ce83"/>
          <table:table-cell office:value-type="float" office:value="769591319" table:formula="of:=SUM([.M2:.M9])" table:style-name="ce83">
            <text:p><text:s/>769.591.319,00<text:s/></text:p>
          </table:table-cell>
          <table:table-cell table:number-columns-repeated="16371" table:style-name="ce82"/>
        </table:table-row>
        <table:table-row table:number-rows-repeated="1048566" table:style-name="ro11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5"/>
        <table:table-column table:style-name="co28" table:default-cell-style-name="ce15"/>
        <table:table-column table:style-name="co29" table:default-cell-style-name="ce15"/>
        <table:table-column table:style-name="co17" table:number-columns-repeated="17" table:default-cell-style-name="ce15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15"/>
        <table:table-column table:style-name="co34" table:default-cell-style-name="ce78"/>
        <table:table-column table:style-name="co30" table:default-cell-style-name="ce15"/>
        <table:table-column table:style-name="co33" table:number-columns-repeated="2" table:default-cell-style-name="ce15"/>
        <table:table-column table:style-name="co35" table:default-cell-style-name="ce78"/>
        <table:table-column table:style-name="co33" table:number-columns-repeated="5" table:default-cell-style-name="ce15"/>
        <table:table-column table:style-name="co17" table:number-columns-repeated="16349" table:default-cell-style-name="ce15"/>
        <table:table-row table:style-name="ro12">
          <table:table-cell office:value-type="string" table:style-name="ce20">
            <text:p>COD_IDT_EPH</text:p>
          </table:table-cell>
          <table:table-cell office:value-type="string" table:style-name="ce20">
            <text:p>ANO_EPH</text:p>
          </table:table-cell>
          <table:table-cell office:value-type="string" table:style-name="ce20">
            <text:p>DT_EPH</text:p>
          </table:table-cell>
          <table:table-cell office:value-type="string" table:style-name="ce20">
            <text:p>VAL_TOT_EPH</text:p>
          </table:table-cell>
          <table:table-cell office:value-type="string" table:style-name="ce20">
            <text:p>COD_ORG_EMP</text:p>
          </table:table-cell>
          <table:table-cell office:value-type="string" table:style-name="ce20">
            <text:p>TXT_ORG_EMP</text:p>
          </table:table-cell>
          <table:table-cell office:value-type="string" table:style-name="ce20">
            <text:p>COD_IDT_UNID_ORCM</text:p>
          </table:table-cell>
          <table:table-cell office:value-type="string" table:style-name="ce20">
            <text:p>COD_UNID_ORCM_SOF</text:p>
          </table:table-cell>
          <table:table-cell office:value-type="string" table:style-name="ce20">
            <text:p>TXT_UNID_ORCM</text:p>
          </table:table-cell>
          <table:table-cell office:value-type="string" table:style-name="ce20">
            <text:p>COD_FCAO_GOVR</text:p>
          </table:table-cell>
          <table:table-cell office:value-type="string" table:style-name="ce20">
            <text:p>TXT_FCAO_GOVR</text:p>
          </table:table-cell>
          <table:table-cell office:value-type="string" table:style-name="ce20">
            <text:p>COD_SUB_FCAO_GOVR</text:p>
          </table:table-cell>
          <table:table-cell office:value-type="string" table:style-name="ce20">
            <text:p>TXT_SUB_FCAO_GOVR</text:p>
          </table:table-cell>
          <table:table-cell office:value-type="string" table:style-name="ce20">
            <text:p>COD_PGM_GOVR</text:p>
          </table:table-cell>
          <table:table-cell office:value-type="string" table:style-name="ce20">
            <text:p>TXT_PGM_GOVR</text:p>
          </table:table-cell>
          <table:table-cell office:value-type="string" table:style-name="ce20">
            <text:p>COD_PROJ_ATVD_SOF</text:p>
          </table:table-cell>
          <table:table-cell office:value-type="string" table:style-name="ce20">
            <text:p>TXT_PROJ_ATVD</text:p>
          </table:table-cell>
          <table:table-cell office:value-type="string" table:style-name="ce20">
            <text:p>COD_CTA_DESP</text:p>
          </table:table-cell>
          <table:table-cell office:value-type="string" table:style-name="ce20">
            <text:p>TXT_CTA_DESP</text:p>
          </table:table-cell>
          <table:table-cell office:value-type="string" table:style-name="ce20">
            <text:p>COD_FONT_REC</text:p>
          </table:table-cell>
          <table:table-cell office:value-type="string" table:style-name="ce20">
            <text:p>TXT_FONT_REC</text:p>
          </table:table-cell>
          <table:table-cell office:value-type="string" table:style-name="ce79">
            <text:p>VAL_SLDO_PRCS</text:p>
          </table:table-cell>
          <table:table-cell office:value-type="string" table:style-name="ce79">
            <text:p>VAL_SLDO_NAO_PRCS</text:p>
          </table:table-cell>
          <table:table-cell office:value-type="string" table:style-name="ce79">
            <text:p>VAL_PAGO_PRCS</text:p>
          </table:table-cell>
          <table:table-cell office:value-type="string" table:style-name="ce79">
            <text:p>VAL_PAGO_PRCS_MES</text:p>
          </table:table-cell>
          <table:table-cell office:value-type="string" table:style-name="ce79">
            <text:p>VAL_PAGO_NAO_PRCS</text:p>
          </table:table-cell>
          <table:table-cell office:value-type="string" table:style-name="ce79">
            <text:p>VAL_PAGO_NAO_PRCS_MES</text:p>
          </table:table-cell>
          <table:table-cell office:value-type="string" table:style-name="ce79">
            <text:p>VAL_CANC_PRCS</text:p>
          </table:table-cell>
          <table:table-cell office:value-type="string" table:style-name="ce79">
            <text:p>VAL_CANC_PRCS_MES</text:p>
          </table:table-cell>
          <table:table-cell office:value-type="string" table:style-name="ce79">
            <text:p>VAL_CANC_NAO_PRCS</text:p>
          </table:table-cell>
          <table:table-cell office:value-type="string" table:style-name="ce20">
            <text:p>VAL_CANC_NAO_PRCS_MES</text:p>
          </table:table-cell>
          <table:table-cell office:value-type="string" table:style-name="ce20">
            <text:p>TOT_VAL_SLDO_PRCS</text:p>
          </table:table-cell>
          <table:table-cell office:value-type="string" table:style-name="ce20">
            <text:p>TOT_VAL_SLDO_NAO_PRCS</text:p>
          </table:table-cell>
          <table:table-cell office:value-type="string" table:style-name="ce20">
            <text:p>TOT_VAL_PAGO_PRCS</text:p>
          </table:table-cell>
          <table:table-cell office:value-type="string" table:style-name="ce20">
            <text:p>TOT_VAL_PAGO_PRCS_MES</text:p>
          </table:table-cell>
          <table:table-cell office:value-type="string" table:style-name="ce20">
            <text:p>TOT_VAL_PAGO_NAO_PRCS</text:p>
          </table:table-cell>
          <table:table-cell office:value-type="string" table:style-name="ce20">
            <text:p>TOT_VAL_PAGO_NAO_PRCS_MES</text:p>
          </table:table-cell>
          <table:table-cell office:value-type="string" table:style-name="ce20">
            <text:p>TOT_VAL_CANC_PRCS</text:p>
          </table:table-cell>
          <table:table-cell office:value-type="string" table:style-name="ce20">
            <text:p>TOT_VAL_CANC_PRCS_MES</text:p>
          </table:table-cell>
          <table:table-cell office:value-type="string" table:style-name="ce20">
            <text:p>TOT_VAL_CANC_NAO_PRCS</text:p>
          </table:table-cell>
          <table:table-cell office:value-type="string" table:style-name="ce20">
            <text:p>TOT_VAL_CANC_NAO_PRCS_MES</text:p>
          </table:table-cell>
          <table:table-cell table:number-columns-repeated="16343" table:style-name="ce20"/>
        </table:table-row>
        <table:table-row table:style-name="ro11">
          <table:table-cell office:value-type="float" office:value="2474576" table:style-name="ce15">
            <text:p>247457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9">
            <text:p>02/07/2021 00:00</text:p>
          </table:table-cell>
          <table:table-cell office:value-type="float" office:value="77.72" table:style-name="ce15">
            <text:p>7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8.09" table:style-name="ce78">
            <text:p><text:s/>8,0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.0399999999999991" table:style-name="ce78">
            <text:p><text:s/>8,0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.05" table:style-name="ce78">
            <text:p><text:s/>0,0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56854" table:style-name="ce15">
            <text:p>245685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9">
            <text:p>10/05/2021 00:00</text:p>
          </table:table-cell>
          <table:table-cell office:value-type="float" office:value="10123.5" table:style-name="ce15">
            <text:p>10123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3090.47" table:style-name="ce78">
            <text:p><text:s/>3.090,4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111.0999999999999" table:style-name="ce78">
            <text:p><text:s/>1.111,1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979.37" table:style-name="ce78">
            <text:p><text:s/>1.979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74573" table:style-name="ce15">
            <text:p>247457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9">
            <text:p>02/07/2021 00:00</text:p>
          </table:table-cell>
          <table:table-cell office:value-type="float" office:value="761.1" table:style-name="ce15">
            <text:p>761,1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129" table:style-name="ce78">
            <text:p><text:s/>129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29" table:style-name="ce78">
            <text:p><text:s/>129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21994" table:style-name="ce15">
            <text:p>242199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4T00:00:00" table:style-name="ce19">
            <text:p>04/02/2021 00:00</text:p>
          </table:table-cell>
          <table:table-cell office:value-type="float" office:value="13640.16" table:style-name="ce15">
            <text:p>13640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1140.4000000000001" table:style-name="ce78">
            <text:p><text:s/>1.140,4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69.15" table:style-name="ce78">
            <text:p><text:s/>869,1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71.25" table:style-name="ce78">
            <text:p><text:s/>271,2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7966" table:style-name="ce15">
            <text:p>248796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8-06T00:00:00" table:style-name="ce19">
            <text:p>06/08/2021 00:00</text:p>
          </table:table-cell>
          <table:table-cell office:value-type="float" office:value="2582.33" table:style-name="ce15">
            <text:p>2582,3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597.4" table:style-name="ce78">
            <text:p><text:s/>597,4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97.4" table:style-name="ce78">
            <text:p><text:s/>597,4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56856" table:style-name="ce15">
            <text:p>245685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9">
            <text:p>10/05/2021 00:00</text:p>
          </table:table-cell>
          <table:table-cell office:value-type="float" office:value="547.67999999999995" table:style-name="ce15">
            <text:p>547,6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56" table:style-name="ce78">
            <text:p><text:s/>56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6" table:style-name="ce78">
            <text:p><text:s/>56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2563" table:style-name="ce15">
            <text:p>246256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8T00:00:00" table:style-name="ce19">
            <text:p>28/05/2021 00:00</text:p>
          </table:table-cell>
          <table:table-cell office:value-type="float" office:value="4863.47" table:style-name="ce15">
            <text:p>4863,4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791.47" table:style-name="ce78">
            <text:p><text:s/>791,4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35" table:style-name="ce78">
            <text:p><text:s/>635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6.47" table:style-name="ce78">
            <text:p><text:s/>156,4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25365" table:style-name="ce15">
            <text:p>252536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26T00:00:00" table:style-name="ce19">
            <text:p>26/11/2021 00:00</text:p>
          </table:table-cell>
          <table:table-cell office:value-type="float" office:value="1518.05" table:style-name="ce15">
            <text:p>1518,0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1518.05" table:style-name="ce78">
            <text:p><text:s/>1.518,0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35.68" table:style-name="ce78">
            <text:p><text:s/>135,6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382.37" table:style-name="ce78">
            <text:p><text:s/>1.382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2709" table:style-name="ce15">
            <text:p>246270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9T00:00:00" table:style-name="ce19">
            <text:p>29/05/2021 00:00</text:p>
          </table:table-cell>
          <table:table-cell office:value-type="float" office:value="35000" table:style-name="ce15">
            <text:p>35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5393.13" table:style-name="ce78">
            <text:p><text:s/>5.393,13<text:s/></text:p>
          </table:table-cell>
          <table:table-cell office:value-type="float" office:value="17828.599999999999" table:style-name="ce78">
            <text:p><text:s/>17.828,60<text:s/></text:p>
          </table:table-cell>
          <table:table-cell office:value-type="float" office:value="5393.13" table:style-name="ce78">
            <text:p><text:s/>5.393,1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7828.599999999999" table:style-name="ce78">
            <text:p><text:s/>17.828,6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8293" table:style-name="ce15">
            <text:p>243829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9">
            <text:p>15/03/2021 00:00</text:p>
          </table:table-cell>
          <table:table-cell office:value-type="float" office:value="2307.54" table:style-name="ce15">
            <text:p>2307,5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2307.54" table:style-name="ce78">
            <text:p><text:s/>2.307,5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307.54" table:style-name="ce78">
            <text:p><text:s/>2.307,5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7516" table:style-name="ce15">
            <text:p>253751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7T00:00:00" table:style-name="ce19">
            <text:p>17/12/2021 00:00</text:p>
          </table:table-cell>
          <table:table-cell office:value-type="float" office:value="2992.57" table:style-name="ce15">
            <text:p>2992,5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2992.57" table:style-name="ce78">
            <text:p><text:s/>2.992,5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992.57" table:style-name="ce78">
            <text:p><text:s/>2.992,5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8291" table:style-name="ce15">
            <text:p>2438291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9">
            <text:p>15/03/2021 00:00</text:p>
          </table:table-cell>
          <table:table-cell office:value-type="float" office:value="52436.959999999999" table:style-name="ce15">
            <text:p>52436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3434.89" table:style-name="ce78">
            <text:p><text:s/>3.434,8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434.89" table:style-name="ce78">
            <text:p><text:s/>3.434,8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24960" table:style-name="ce15">
            <text:p>24249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8T00:00:00" table:style-name="ce19">
            <text:p>08/02/2021 00:00</text:p>
          </table:table-cell>
          <table:table-cell office:value-type="float" office:value="1364.04" table:style-name="ce15">
            <text:p>1364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1364.04" table:style-name="ce78">
            <text:p><text:s/>1.364,0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364.04" table:style-name="ce78">
            <text:p><text:s/>1.364,0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48535" table:style-name="ce15">
            <text:p>244853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4-14T00:00:00" table:style-name="ce19">
            <text:p>14/04/2021 00:00</text:p>
          </table:table-cell>
          <table:table-cell office:value-type="float" office:value="2468.1799999999998" table:style-name="ce15">
            <text:p>2468,1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8.89999999999998" table:style-name="ce78">
            <text:p><text:s/>258,90<text:s/></text:p>
          </table:table-cell>
          <table:table-cell office:value-type="float" office:value="258.89999999999998" table:style-name="ce78">
            <text:p><text:s/>258,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58.89999999999998" table:style-name="ce78">
            <text:p><text:s/>258,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4030" table:style-name="ce15">
            <text:p>246403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1T00:00:00" table:style-name="ce19">
            <text:p>01/06/2021 00:00</text:p>
          </table:table-cell>
          <table:table-cell office:value-type="float" office:value="239561.35" table:style-name="ce15">
            <text:p>239561,3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32511.9" table:style-name="ce78">
            <text:p><text:s/>32.511,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2511.9" table:style-name="ce78">
            <text:p><text:s/>32.511,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2514" table:style-name="ce15">
            <text:p>253251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3T00:00:00" table:style-name="ce19">
            <text:p>13/12/2021 00:00</text:p>
          </table:table-cell>
          <table:table-cell office:value-type="float" office:value="543.70000000000005" table:style-name="ce15">
            <text:p>543,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543.70000000000005" table:style-name="ce78">
            <text:p><text:s/>543,7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69.26" table:style-name="ce78">
            <text:p><text:s/>469,2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4.44" table:style-name="ce78">
            <text:p><text:s/>74,4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3013" table:style-name="ce15">
            <text:p>246301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31T00:00:00" table:style-name="ce19">
            <text:p>31/05/2021 00:00</text:p>
          </table:table-cell>
          <table:table-cell office:value-type="float" office:value="1458.59" table:style-name="ce15">
            <text:p>1458,59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593.26" table:style-name="ce78">
            <text:p><text:s/>593,2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06.54" table:style-name="ce78">
            <text:p><text:s/>406,5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6.72" table:style-name="ce78">
            <text:p><text:s/>186,7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08847" table:style-name="ce15">
            <text:p>2408847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1-22T00:00:00" table:style-name="ce19">
            <text:p>22/01/2021 00:00</text:p>
          </table:table-cell>
          <table:table-cell office:value-type="float" office:value="10426.040000000001" table:style-name="ce15">
            <text:p>10426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170.92" table:style-name="ce78">
            <text:p><text:s/>170,9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70.92" table:style-name="ce78">
            <text:p><text:s/>170,9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32575" table:style-name="ce15">
            <text:p>243257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22T00:00:00" table:style-name="ce19">
            <text:p>22/02/2021 00:00</text:p>
          </table:table-cell>
          <table:table-cell office:value-type="float" office:value="50000" table:style-name="ce15">
            <text:p>50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2844.07" table:style-name="ce78">
            <text:p><text:s/>2.844,0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844.07" table:style-name="ce78">
            <text:p><text:s/>2.844,0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46360" table:style-name="ce15">
            <text:p>25463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29T00:00:00" table:style-name="ce19">
            <text:p>29/12/2021 00:00</text:p>
          </table:table-cell>
          <table:table-cell office:value-type="float" office:value="124761.96" table:style-name="ce15">
            <text:p>124761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124761.96" table:style-name="ce78">
            <text:p><text:s/>124.761,9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05919.15" table:style-name="ce78">
            <text:p><text:s/>105.919,1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842.810000000001" table:style-name="ce78">
            <text:p><text:s/>18.842,8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96928" table:style-name="ce15">
            <text:p>2496928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9-03T00:00:00" table:style-name="ce19">
            <text:p>03/09/2021 00:00</text:p>
          </table:table-cell>
          <table:table-cell office:value-type="float" office:value="103921.38" table:style-name="ce15">
            <text:p>103921,3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8338.7099999999991" table:style-name="ce78">
            <text:p><text:s/>8.338,7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338.7099999999991" table:style-name="ce78">
            <text:p><text:s/>8.338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64704" table:style-name="ce15">
            <text:p>246470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3T00:00:00" table:style-name="ce19">
            <text:p>03/06/2021 00:00</text:p>
          </table:table-cell>
          <table:table-cell office:value-type="float" office:value="310664.15999999997" table:style-name="ce15">
            <text:p>310664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791.5" table:style-name="ce78">
            <text:p><text:s/>791,5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91.5" table:style-name="ce78">
            <text:p><text:s/>791,5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06744" table:style-name="ce15">
            <text:p>250674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0-05T00:00:00" table:style-name="ce19">
            <text:p>05/10/2021 00:00</text:p>
          </table:table-cell>
          <table:table-cell office:value-type="float" office:value="290979.86" table:style-name="ce15">
            <text:p>290979,8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71858.559999999998" table:style-name="ce78">
            <text:p><text:s/>71.858,56<text:s/></text:p>
          </table:table-cell>
          <table:table-cell office:value-type="float" office:value="185656.52" table:style-name="ce78">
            <text:p><text:s/>185.656,52<text:s/></text:p>
          </table:table-cell>
          <table:table-cell office:value-type="float" office:value="71858.559999999998" table:style-name="ce78">
            <text:p><text:s/>71.858,5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95826.49" table:style-name="ce78">
            <text:p><text:s/>95.826,4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9830.03" table:style-name="ce78">
            <text:p><text:s/>89.830,0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30106" table:style-name="ce15">
            <text:p>253010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06T00:00:00" table:style-name="ce19">
            <text:p>06/12/2021 00:00</text:p>
          </table:table-cell>
          <table:table-cell office:value-type="float" office:value="25414497.719999999" table:style-name="ce15">
            <text:p>2541449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25414497.719999999" table:style-name="ce78">
            <text:p><text:s/>25.414.497,7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70188.01" table:style-name="ce78">
            <text:p><text:s/>770.188,0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4644309.710000001" table:style-name="ce78">
            <text:p><text:s/>24.644.309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2069" table:style-name="ce15">
            <text:p>248206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28T00:00:00" table:style-name="ce19">
            <text:p>28/07/2021 00:00</text:p>
          </table:table-cell>
          <table:table-cell office:value-type="float" office:value="179101577.5" table:style-name="ce15">
            <text:p>179101577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26437144.899999999" table:style-name="ce78">
            <text:p><text:s/>26.437.144,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6437144.899999999" table:style-name="ce78">
            <text:p><text:s/>26.437.144,9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483753" table:style-name="ce15">
            <text:p>248375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30T00:00:00" table:style-name="ce19">
            <text:p>30/07/2021 00:00</text:p>
          </table:table-cell>
          <table:table-cell office:value-type="float" office:value="837771.93" table:style-name="ce15">
            <text:p>837771,9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3320" table:style-name="ce78">
            <text:p><text:s/>253.32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53320" table:style-name="ce78">
            <text:p><text:s/>253.32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47495" table:style-name="ce15">
            <text:p>254749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30T00:00:00" table:style-name="ce19">
            <text:p>30/12/2021 00:00</text:p>
          </table:table-cell>
          <table:table-cell office:value-type="float" office:value="40166.660000000003" table:style-name="ce15">
            <text:p>40166,6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8">
            <text:p><text:s/>-<text:s text:c="3"/></text:p>
          </table:table-cell>
          <table:table-cell office:value-type="float" office:value="40166.660000000003" table:style-name="ce78">
            <text:p><text:s/>40.166,6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6863.760000000002" table:style-name="ce78">
            <text:p><text:s/>36.863,7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302.9" table:style-name="ce78">
            <text:p><text:s/>3.302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office:value-type="float" office:value="2519759" table:style-name="ce15">
            <text:p>251975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11T00:00:00" table:style-name="ce19">
            <text:p>11/11/2021 00:00</text:p>
          </table:table-cell>
          <table:table-cell office:value-type="float" office:value="505979.63" table:style-name="ce15">
            <text:p>505979,6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66315.31" table:style-name="ce78">
            <text:p><text:s/>166.315,31<text:s/></text:p>
          </table:table-cell>
          <table:table-cell office:value-type="float" office:value="339664.32" table:style-name="ce78">
            <text:p><text:s/>339.664,32<text:s/></text:p>
          </table:table-cell>
          <table:table-cell office:value-type="float" office:value="166315.31" table:style-name="ce78">
            <text:p><text:s/>166.315,3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91549.99" table:style-name="ce78">
            <text:p><text:s/>191.549,9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48114.32999999999" table:style-name="ce78">
            <text:p><text:s/>148.114,3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1">
          <table:table-cell table:number-columns-repeated="21" table:style-name="ce82"/>
          <table:table-cell office:value-type="float" office:value="497145.89999999997" table:formula="of:=SUM([.V2:.V29])" table:style-name="ce83">
            <text:p><text:s/>497.145,90<text:s/></text:p>
          </table:table-cell>
          <table:table-cell office:value-type="float" office:value="52623203.559999995" table:formula="of:=SUM([.W2:.W29])" table:style-name="ce83">
            <text:p><text:s/>52.623.203,56<text:s/></text:p>
          </table:table-cell>
          <table:table-cell office:value-type="float" office:value="496887" table:formula="of:=SUM([.X2:.X29])" table:style-name="ce81">
            <text:p><text:s/>496.887,00<text:s/></text:p>
          </table:table-cell>
          <table:table-cell table:style-name="ce83"/>
          <table:table-cell office:value-type="float" office:value="27679825.299999997" table:formula="of:=SUM([.Z2:.Z29])" table:style-name="ce81">
            <text:p><text:s/>27.679.825,30<text:s/></text:p>
          </table:table-cell>
          <table:table-cell table:number-columns-repeated="3" table:style-name="ce83"/>
          <table:table-cell office:value-type="float" office:value="24943378.259999998" table:formula="of:=SUM([.AD2:.AD29])" table:style-name="ce83">
            <text:p><text:s/>24.943.378,26<text:s/></text:p>
          </table:table-cell>
          <table:table-cell table:number-columns-repeated="16354" table:style-name="ce82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21" table:style-name="ce15"/>
          <table:table-cell table:number-columns-repeated="2" table:style-name="ce78"/>
          <table:table-cell office:value-type="string" table:style-name="ce95">
            <text:p>PAGAMENTOS RESTOS A PAGAR PROCESSADOS</text:p>
          </table:table-cell>
          <table:table-cell table:style-name="ce15"/>
          <table:table-cell office:value-type="string" table:style-name="ce95">
            <text:p>PAGAMENTO RESTOS A PAGAR NÃO PROCESSADOS</text:p>
          </table:table-cell>
          <table:table-cell table:number-columns-repeated="3" table:style-name="ce15"/>
          <table:table-cell table:style-name="ce78"/>
          <table:table-cell table:number-columns-repeated="16354" table:style-name="ce15"/>
        </table:table-row>
        <table:table-row table:number-rows-repeated="1048544" table:style-name="ro11">
          <table:table-cell table:number-columns-repeated="16384"/>
        </table:table-row>
      </table:table>
      <table:table table:name="despesas" table:style-name="ta2">
        <table:table-column table:style-name="co36" table:default-cell-style-name="ce15"/>
        <table:table-column table:style-name="co37" table:default-cell-style-name="ce78"/>
        <table:table-column table:style-name="co38" table:default-cell-style-name="ce78"/>
        <table:table-column table:style-name="co34" table:default-cell-style-name="ce78"/>
        <table:table-column table:style-name="co39" table:default-cell-style-name="ce78"/>
        <table:table-column table:style-name="co40" table:default-cell-style-name="ce78"/>
        <table:table-column table:style-name="co41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5" table:default-cell-style-name="ce78"/>
        <table:table-column table:style-name="co46" table:number-columns-repeated="2" table:default-cell-style-name="ce78"/>
        <table:table-column table:style-name="co47" table:default-cell-style-name="ce78"/>
        <table:table-column table:style-name="co48" table:default-cell-style-name="ce78"/>
        <table:table-column table:style-name="co49" table:default-cell-style-name="ce78"/>
        <table:table-column table:style-name="co50" table:default-cell-style-name="ce78"/>
        <table:table-column table:style-name="co6" table:default-cell-style-name="ce78"/>
        <table:table-column table:style-name="co51" table:number-columns-repeated="2" table:default-cell-style-name="ce78"/>
        <table:table-column table:style-name="co52" table:default-cell-style-name="ce78"/>
        <table:table-column table:style-name="co53" table:default-cell-style-name="ce78"/>
        <table:table-column table:style-name="co52" table:default-cell-style-name="ce78"/>
        <table:table-column table:style-name="co5" table:default-cell-style-name="ce78"/>
        <table:table-column table:style-name="co54" table:default-cell-style-name="ce15"/>
        <table:table-column table:style-name="co55" table:number-columns-repeated="30" table:default-cell-style-name="ce15" table:visibility="collapse"/>
        <table:table-column table:style-name="co56" table:number-columns-repeated="2" table:default-cell-style-name="ce78" table:visibility="collapse"/>
        <table:table-column table:style-name="co35" table:default-cell-style-name="ce78"/>
        <table:table-column table:style-name="co57" table:default-cell-style-name="ce78"/>
        <table:table-column table:style-name="co58" table:default-cell-style-name="ce78"/>
        <table:table-column table:style-name="co17" table:number-columns-repeated="16324" table:default-cell-style-name="ce15"/>
        <table:table-row table:style-name="ro11">
          <table:table-cell table:number-columns-repeated="16384"/>
        </table:table-row>
        <table:table-row table:style-name="ro14">
          <table:table-cell office:value-type="string" table:style-name="ce20">
            <text:p>DOTACAO</text:p>
          </table:table-cell>
          <table:table-cell office:value-type="string" table:style-name="ce79">
            <text:p>VAL_TOT_ORCADO_DOT</text:p>
          </table:table-cell>
          <table:table-cell office:value-type="string" table:style-name="ce79">
            <text:p>VL_TOT_ATU_DOT</text:p>
          </table:table-cell>
          <table:table-cell office:value-type="string" table:style-name="ce79">
            <text:p>VAL_RESV_DOTA_SOF</text:p>
          </table:table-cell>
          <table:table-cell office:value-type="string" table:style-name="ce79">
            <text:p>VAL_CANC_RESV_DOTA_SOF</text:p>
          </table:table-cell>
          <table:table-cell table:style-name="ce80"/>
          <table:table-cell office:value-type="string" table:style-name="ce79">
            <text:p>VAL_TOT_EPH_ATE</text:p>
          </table:table-cell>
          <table:table-cell office:value-type="string" table:style-name="ce79">
            <text:p>VL_CANC_EPH_ATE</text:p>
          </table:table-cell>
          <table:table-cell table:style-name="ce80"/>
          <table:table-cell office:value-type="string" table:style-name="ce79">
            <text:p>VAL_TOT_EPH_MES</text:p>
          </table:table-cell>
          <table:table-cell office:value-type="string" table:style-name="ce79">
            <text:p>VL_CANC_EPH_ATE</text:p>
          </table:table-cell>
          <table:table-cell table:style-name="ce80"/>
          <table:table-cell office:value-type="string" table:style-name="ce79">
            <text:p>VL_LIQD_EPH_ATE</text:p>
          </table:table-cell>
          <table:table-cell office:value-type="string" table:style-name="ce79">
            <text:p>VL_CANC_EPH_MES</text:p>
          </table:table-cell>
          <table:table-cell table:style-name="ce80"/>
          <table:table-cell office:value-type="string" table:style-name="ce79">
            <text:p>VL_LIQD_EPH_MES</text:p>
          </table:table-cell>
          <table:table-cell office:value-type="string" table:style-name="ce79">
            <text:p>VL_CAN_LIQ_EPH_MES</text:p>
          </table:table-cell>
          <table:table-cell table:style-name="ce80"/>
          <table:table-cell office:value-type="string" table:style-name="ce79">
            <text:p>VL_PAG_LIQ_EPH_ATE</text:p>
          </table:table-cell>
          <table:table-cell office:value-type="string" table:style-name="ce79">
            <text:p>VL_CAN_LIQ_EPH_ATE</text:p>
          </table:table-cell>
          <table:table-cell table:style-name="ce80"/>
          <table:table-cell office:value-type="string" table:style-name="ce79">
            <text:p>VL_PAG_LIQ_EPH_MES</text:p>
          </table:table-cell>
          <table:table-cell office:value-type="string" table:style-name="ce79">
            <text:p>VL_CAN_PAG_LIQ_EPH_MES</text:p>
          </table:table-cell>
          <table:table-cell table:style-name="ce80"/>
          <table:table-cell office:value-type="string" table:style-name="ce20">
            <text:p>COD_UNID_ORCM_SOF</text:p>
          </table:table-cell>
          <table:table-cell office:value-type="string" table:style-name="ce20">
            <text:p>TXT_UNID_ORCM</text:p>
          </table:table-cell>
          <table:table-cell office:value-type="string" table:style-name="ce20">
            <text:p>DT_CRIA_DOTA</text:p>
          </table:table-cell>
          <table:table-cell office:value-type="string" table:style-name="ce20">
            <text:p>COD_ORG_EMP</text:p>
          </table:table-cell>
          <table:table-cell office:value-type="string" table:style-name="ce20">
            <text:p>TXT_ORG_EMP</text:p>
          </table:table-cell>
          <table:table-cell office:value-type="string" table:style-name="ce20">
            <text:p>TOTAL_RES_DOT</text:p>
          </table:table-cell>
          <table:table-cell office:value-type="string" table:style-name="ce20">
            <text:p>COD_FCAO_GOVR</text:p>
          </table:table-cell>
          <table:table-cell office:value-type="string" table:style-name="ce20">
            <text:p>TXT_FCAO_GOVR</text:p>
          </table:table-cell>
          <table:table-cell office:value-type="string" table:style-name="ce20">
            <text:p>COD_SUB_FCAO_GOVR</text:p>
          </table:table-cell>
          <table:table-cell office:value-type="string" table:style-name="ce20">
            <text:p>TXT_SUB_FCAO_GOVR</text:p>
          </table:table-cell>
          <table:table-cell office:value-type="string" table:style-name="ce20">
            <text:p>COD_PGM_GOVR</text:p>
          </table:table-cell>
          <table:table-cell office:value-type="string" table:style-name="ce20">
            <text:p>TXT_PGM_GOVR</text:p>
          </table:table-cell>
          <table:table-cell office:value-type="string" table:style-name="ce20">
            <text:p>COD_PROJ_ATVD_SOF</text:p>
          </table:table-cell>
          <table:table-cell office:value-type="string" table:style-name="ce20">
            <text:p>TXT_PROJ_ATVD</text:p>
          </table:table-cell>
          <table:table-cell office:value-type="string" table:style-name="ce20">
            <text:p>COD_CATG_ECMC</text:p>
          </table:table-cell>
          <table:table-cell office:value-type="string" table:style-name="ce20">
            <text:p>COD_GRUP_DESP</text:p>
          </table:table-cell>
          <table:table-cell office:value-type="string" table:style-name="ce20">
            <text:p>COD_MODL_APLC</text:p>
          </table:table-cell>
          <table:table-cell office:value-type="string" table:style-name="ce20">
            <text:p>COD_ELEM_DESP</text:p>
          </table:table-cell>
          <table:table-cell office:value-type="string" table:style-name="ce20">
            <text:p>COD_SUB_ELEM_DESP</text:p>
          </table:table-cell>
          <table:table-cell office:value-type="string" table:style-name="ce20">
            <text:p>COD_FONT_REC</text:p>
          </table:table-cell>
          <table:table-cell office:value-type="string" table:style-name="ce20">
            <text:p>TXT_FONT_REC</text:p>
          </table:table-cell>
          <table:table-cell office:value-type="string" table:style-name="ce20">
            <text:p>COD_CTA_DESP</text:p>
          </table:table-cell>
          <table:table-cell office:value-type="string" table:style-name="ce20">
            <text:p>TXT_CTA_DESP</text:p>
          </table:table-cell>
          <table:table-cell office:value-type="string" table:style-name="ce20">
            <text:p>VAL_RTNC_EX_ORC</text:p>
          </table:table-cell>
          <table:table-cell office:value-type="string" table:style-name="ce20">
            <text:p>COD_CNTD_REG</text:p>
          </table:table-cell>
          <table:table-cell office:value-type="string" table:style-name="ce20">
            <text:p>NIVEL1</text:p>
          </table:table-cell>
          <table:table-cell office:value-type="string" table:style-name="ce20">
            <text:p>NIVEL2</text:p>
          </table:table-cell>
          <table:table-cell office:value-type="string" table:style-name="ce20">
            <text:p>NIVEL3</text:p>
          </table:table-cell>
          <table:table-cell office:value-type="string" table:style-name="ce20">
            <text:p>NIVEL4</text:p>
          </table:table-cell>
          <table:table-cell office:value-type="string" table:style-name="ce20">
            <text:p>NIVEL5</text:p>
          </table:table-cell>
          <table:table-cell office:value-type="string" table:style-name="ce20">
            <text:p>NIVELCTA</text:p>
          </table:table-cell>
          <table:table-cell office:value-type="string" table:style-name="ce79">
            <text:p>SLD_A_RES</text:p>
          </table:table-cell>
          <table:table-cell office:value-type="string" table:style-name="ce79">
            <text:p>SLD_A_EMP</text:p>
          </table:table-cell>
          <table:table-cell office:value-type="string" table:style-name="ce79">
            <text:p>SLD_LIQ_A_PAG</text:p>
          </table:table-cell>
          <table:table-cell office:value-type="string" table:style-name="ce79">
            <text:p>SLDF_N_LIQ_A_PAG</text:p>
          </table:table-cell>
          <table:table-cell office:value-type="string" table:style-name="ce79">
            <text:p>SLD_A_PG</text:p>
          </table:table-cell>
          <table:table-cell table:number-columns-repeated="11" table:style-name="ce20"/>
          <table:table-cell table:number-columns-repeated="16313"/>
        </table:table-row>
        <table:table-row table:style-name="ro15">
          <table:table-cell office:value-type="string" table:style-name="ce15">
            <text:p>99.10.15.122.3024.2.100.33503900.08.0</text:p>
          </table:table-cell>
          <table:table-cell office:value-type="float" office:value="33138" table:style-name="ce78">
            <text:p><text:s/>33.138,00<text:s/></text:p>
          </table:table-cell>
          <table:table-cell office:value-type="float" office:value="33138" table:style-name="ce78">
            <text:p><text:s/>33.138,00<text:s/></text:p>
          </table:table-cell>
          <table:table-cell office:value-type="float" office:value="33138" table:style-name="ce78">
            <text:p><text:s/>33.138,00<text:s/></text:p>
          </table:table-cell>
          <table:table-cell office:value-type="float" office:value="33138" table:style-name="ce78">
            <text:p><text:s/>33.138,00<text:s/></text:p>
          </table:table-cell>
          <table:table-cell office:value-type="float" office:value="0" table:formula="of:=[.D3]-[.E3]" table:style-name="ce17">
            <text:p><text:s/>-<text:s text:c="3"/></text:p>
          </table:table-cell>
          <table:table-cell office:value-type="float" office:value="25130" table:style-name="ce78">
            <text:p><text:s/>25.130,00<text:s/></text:p>
          </table:table-cell>
          <table:table-cell office:value-type="float" office:value="25130" table:style-name="ce78">
            <text:p><text:s/>25.130,00<text:s/></text:p>
          </table:table-cell>
          <table:table-cell office:value-type="float" office:value="0" table:formula="of:=[.G3]-[.H3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5130" table:style-name="ce78">
            <text:p><text:s/>25.130,00<text:s/></text:p>
          </table:table-cell>
          <table:table-cell office:value-type="float" office:value="-25130" table:formula="of:=[.J3]-[.K3]" table:style-name="ce103">
            <text:p>-25.13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3]-[.N3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3]-[.Q3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3]-[.T3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3]-[.W3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503900" table:style-name="ce15">
            <text:p>335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500000" table:style-name="ce15">
            <text:p>33500000</text:p>
          </table:table-cell>
          <table:table-cell office:value-type="float" office:value="33503900" table:style-name="ce15">
            <text:p>33503900</text:p>
          </table:table-cell>
          <table:table-cell office:value-type="float" office:value="33503900" table:style-name="ce15">
            <text:p>33503900</text:p>
          </table:table-cell>
          <table:table-cell office:value-type="float" office:value="1" table:style-name="ce15">
            <text:p>1</text:p>
          </table:table-cell>
          <table:table-cell office:value-type="float" office:value="33138" table:style-name="ce78">
            <text:p><text:s/>33.138,00<text:s/></text:p>
          </table:table-cell>
          <table:table-cell office:value-type="float" office:value="33138" table:style-name="ce78">
            <text:p><text:s/>33.138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1" table:style-name="ce15"/>
          <table:table-cell table:number-columns-repeated="16313" table:style-name="ce20"/>
        </table:table-row>
        <table:table-row table:style-name="ro16">
          <table:table-cell office:value-type="string" table:style-name="ce15">
            <text:p>99.10.15.122.3024.2.100.33504800.08.0</text:p>
          </table:table-cell>
          <table:table-cell office:value-type="float" office:value="9293" table:style-name="ce78">
            <text:p><text:s/>9.293,00<text:s/></text:p>
          </table:table-cell>
          <table:table-cell office:value-type="float" office:value="9293" table:style-name="ce78">
            <text:p><text:s/>9.293,00<text:s/></text:p>
          </table:table-cell>
          <table:table-cell office:value-type="float" office:value="13165.2" table:style-name="ce78">
            <text:p><text:s/>13.165,20<text:s/></text:p>
          </table:table-cell>
          <table:table-cell office:value-type="float" office:value="13165.2" table:style-name="ce78">
            <text:p><text:s/>13.165,20<text:s/></text:p>
          </table:table-cell>
          <table:table-cell office:value-type="float" office:value="0" table:formula="of:=[.D4]-[.E4]" table:style-name="ce17">
            <text:p><text:s/>-<text:s text:c="3"/></text:p>
          </table:table-cell>
          <table:table-cell office:value-type="float" office:value="5420.8" table:style-name="ce78">
            <text:p><text:s/>5.420,80<text:s/></text:p>
          </table:table-cell>
          <table:table-cell office:value-type="float" office:value="5420.8" table:style-name="ce78">
            <text:p><text:s/>5.420,80<text:s/></text:p>
          </table:table-cell>
          <table:table-cell office:value-type="float" office:value="0" table:formula="of:=[.G4]-[.H4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420.8" table:style-name="ce78">
            <text:p><text:s/>5.420,80<text:s/></text:p>
          </table:table-cell>
          <table:table-cell office:value-type="float" office:value="-5420.8" table:formula="of:=[.J4]-[.K4]" table:style-name="ce103">
            <text:p>-5.420,8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4]-[.N4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4]-[.Q4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4]-[.T4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4]-[.W4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504800" table:style-name="ce15">
            <text:p>33504800</text:p>
          </table:table-cell>
          <table:table-cell office:value-type="string" table:style-name="ce15">
            <text:p>Outros Auxílios Financeiros a Pessoas Física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500000" table:style-name="ce15">
            <text:p>33500000</text:p>
          </table:table-cell>
          <table:table-cell office:value-type="float" office:value="33504800" table:style-name="ce15">
            <text:p>33504800</text:p>
          </table:table-cell>
          <table:table-cell office:value-type="float" office:value="33504800" table:style-name="ce15">
            <text:p>33504800</text:p>
          </table:table-cell>
          <table:table-cell office:value-type="float" office:value="1" table:style-name="ce15">
            <text:p>1</text:p>
          </table:table-cell>
          <table:table-cell office:value-type="float" office:value="9293" table:style-name="ce78">
            <text:p><text:s/>9.293,00<text:s/></text:p>
          </table:table-cell>
          <table:table-cell office:value-type="float" office:value="9293" table:style-name="ce78">
            <text:p><text:s/>9.293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122.3024.2.100.33901400.08.0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5]-[.E5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5]-[.H5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5]-[.K5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5]-[.N5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5]-[.Q5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5]-[.T5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5]-[.W5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1400" table:style-name="ce15">
            <text:p>33901400</text:p>
          </table:table-cell>
          <table:table-cell office:value-type="string" table:style-name="ce15">
            <text:p>Diárias - Civil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1400" table:style-name="ce15">
            <text:p>33901400</text:p>
          </table:table-cell>
          <table:table-cell office:value-type="float" office:value="33901400" table:style-name="ce15">
            <text:p>339014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122.3024.2.100.33903000.08.0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6]-[.E6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6]-[.H6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6]-[.K6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6]-[.N6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6]-[.Q6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6]-[.T6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6]-[.W6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122.3024.2.100.33903300.08.0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7]-[.E7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7]-[.H7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7]-[.K7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7]-[.N7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7]-[.Q7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7]-[.T7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7]-[.W7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300" table:style-name="ce15">
            <text:p>33903300</text:p>
          </table:table-cell>
          <table:table-cell office:value-type="string" table:style-name="ce15">
            <text:p>Passagens e Despesas com Locomoçã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300" table:style-name="ce15">
            <text:p>33903300</text:p>
          </table:table-cell>
          <table:table-cell office:value-type="float" office:value="33903300" table:style-name="ce15">
            <text:p>339033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122.3024.2.100.33903900.08.0</text:p>
          </table:table-cell>
          <table:table-cell office:value-type="float" office:value="911702" table:style-name="ce78">
            <text:p><text:s/>911.702,00<text:s/></text:p>
          </table:table-cell>
          <table:table-cell office:value-type="float" office:value="911702" table:style-name="ce78">
            <text:p><text:s/>911.702,00<text:s/></text:p>
          </table:table-cell>
          <table:table-cell office:value-type="float" office:value="806277.5" table:style-name="ce78">
            <text:p><text:s/>806.277,50<text:s/></text:p>
          </table:table-cell>
          <table:table-cell office:value-type="float" office:value="12975.13" table:style-name="ce78">
            <text:p><text:s/>12.975,13<text:s/></text:p>
          </table:table-cell>
          <table:table-cell office:value-type="float" office:value="793302.37" table:formula="of:=[.D8]-[.E8]" table:style-name="ce17">
            <text:p><text:s/>793.302,37<text:s/></text:p>
          </table:table-cell>
          <table:table-cell office:value-type="float" office:value="656703.92000000004" table:style-name="ce78">
            <text:p><text:s/>656.703,92<text:s/></text:p>
          </table:table-cell>
          <table:table-cell office:value-type="float" office:value="122.36" table:style-name="ce78">
            <text:p><text:s/>122,36<text:s/></text:p>
          </table:table-cell>
          <table:table-cell office:value-type="float" office:value="656581.56000000006" table:formula="of:=[.G8]-[.H8]" table:style-name="ce102">
            <text:p><text:s/>656.581,5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22.36" table:style-name="ce78">
            <text:p><text:s/>122,36<text:s/></text:p>
          </table:table-cell>
          <table:table-cell office:value-type="float" office:value="-122.36" table:formula="of:=[.J8]-[.K8]" table:style-name="ce103">
            <text:p>-122,36<text:s/></text:p>
          </table:table-cell>
          <table:table-cell office:value-type="float" office:value="416725.93" table:style-name="ce78">
            <text:p><text:s/>416.725,9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16725.93" table:formula="of:=[.M8]-[.N8]" table:style-name="ce18">
            <text:p><text:s/>416.725,93<text:s/></text:p>
          </table:table-cell>
          <table:table-cell office:value-type="float" office:value="7863.08" table:style-name="ce78">
            <text:p><text:s/>7.863,0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863.08" table:formula="of:=[.P8]-[.Q8]" table:style-name="ce18">
            <text:p><text:s/>7.863,08<text:s/></text:p>
          </table:table-cell>
          <table:table-cell office:value-type="float" office:value="416725.93" table:style-name="ce78">
            <text:p><text:s/>416.725,9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16725.93" table:formula="of:=[.S8]-[.T8]" table:style-name="ce17">
            <text:p><text:s/>416.725,93<text:s/></text:p>
          </table:table-cell>
          <table:table-cell office:value-type="float" office:value="9548.4500000000007" table:style-name="ce78">
            <text:p><text:s/>9.548,4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9548.4500000000007" table:formula="of:=[.V8]-[.W8]" table:style-name="ce104">
            <text:p><text:s/>9.548,45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792074.7" table:style-name="ce15">
            <text:p>792074,7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118399.63" table:style-name="ce78">
            <text:p><text:s/>118.399,63<text:s/></text:p>
          </table:table-cell>
          <table:table-cell office:value-type="float" office:value="255120.44" table:style-name="ce78">
            <text:p><text:s/>255.120,4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39855.63" table:style-name="ce78">
            <text:p><text:s/>239.855,63<text:s/></text:p>
          </table:table-cell>
          <table:table-cell office:value-type="float" office:value="239855.63" table:style-name="ce78">
            <text:p><text:s/>239.855,63<text:s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122.3024.2.100.33904700.08.0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45497.19" table:style-name="ce78">
            <text:p><text:s/>45.497,1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5497.19" table:formula="of:=[.D9]-[.E9]" table:style-name="ce17">
            <text:p><text:s/>45.497,19<text:s/></text:p>
          </table:table-cell>
          <table:table-cell office:value-type="float" office:value="45497.19" table:style-name="ce78">
            <text:p><text:s/>45.497,1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5497.19" table:formula="of:=[.G9]-[.H9]" table:style-name="ce102">
            <text:p><text:s/>45.497,1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9]-[.K9]" table:style-name="ce103">
            <text:p><text:s/>-<text:s text:c="3"/></text:p>
          </table:table-cell>
          <table:table-cell office:value-type="float" office:value="25307.34" table:style-name="ce78">
            <text:p><text:s/>25.307,3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5307.34" table:formula="of:=[.M9]-[.N9]" table:style-name="ce18">
            <text:p><text:s/>25.307,3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9]-[.Q9]" table:style-name="ce18">
            <text:p><text:s/>-<text:s text:c="3"/></text:p>
          </table:table-cell>
          <table:table-cell office:value-type="float" office:value="25307.34" table:style-name="ce78">
            <text:p><text:s/>25.307,3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5307.34" table:formula="of:=[.S9]-[.T9]" table:style-name="ce17">
            <text:p><text:s/>25.307,3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9]-[.W9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45497.19" table:style-name="ce15">
            <text:p>45497,19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700" table:style-name="ce15">
            <text:p>33904700</text:p>
          </table:table-cell>
          <table:table-cell office:value-type="float" office:value="33904700" table:style-name="ce15">
            <text:p>33904700</text:p>
          </table:table-cell>
          <table:table-cell office:value-type="float" office:value="1" table:style-name="ce15">
            <text:p>1</text:p>
          </table:table-cell>
          <table:table-cell office:value-type="float" office:value="4502.8100000000004" table:style-name="ce78">
            <text:p><text:s/>4.502,81<text:s/></text:p>
          </table:table-cell>
          <table:table-cell office:value-type="float" office:value="4502.8100000000004" table:style-name="ce78">
            <text:p><text:s/>4.502,8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0189.849999999999" table:style-name="ce78">
            <text:p><text:s/>20.189,85<text:s/></text:p>
          </table:table-cell>
          <table:table-cell office:value-type="float" office:value="20189.849999999999" table:style-name="ce78">
            <text:p><text:s/>20.189,85<text:s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126.3011.2.818.33903000.08.0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10]-[.E10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10]-[.H10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10]-[.K10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10]-[.N10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10]-[.Q10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10]-[.T10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10]-[.W10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126.3011.2.818.33904000.08.0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11]-[.E11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11]-[.H11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11]-[.K11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11]-[.N11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11]-[.Q11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11]-[.T11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11]-[.W11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50000" table:style-name="ce78">
            <text:p><text:s/>5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126.3024.2.171.33904000.08.0</text:p>
          </table:table-cell>
          <table:table-cell office:value-type="float" office:value="1739720" table:style-name="ce78">
            <text:p><text:s/>1.739.720,00<text:s/></text:p>
          </table:table-cell>
          <table:table-cell office:value-type="float" office:value="1739720" table:style-name="ce78">
            <text:p><text:s/>1.739.720,00<text:s/></text:p>
          </table:table-cell>
          <table:table-cell office:value-type="float" office:value="1565168.19" table:style-name="ce78">
            <text:p><text:s/>1.565.168,1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65168.19" table:formula="of:=[.D12]-[.E12]" table:style-name="ce17">
            <text:p><text:s/>1.565.168,19<text:s/></text:p>
          </table:table-cell>
          <table:table-cell office:value-type="float" office:value="637509.74" table:style-name="ce78">
            <text:p><text:s/>637.509,7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37509.74" table:formula="of:=[.G12]-[.H12]" table:style-name="ce102">
            <text:p><text:s/>637.509,7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12]-[.K12]" table:style-name="ce103">
            <text:p><text:s/>-<text:s text:c="3"/></text:p>
          </table:table-cell>
          <table:table-cell office:value-type="float" office:value="417933.18" table:style-name="ce78">
            <text:p><text:s/>417.933,1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17933.18" table:formula="of:=[.M12]-[.N12]" table:style-name="ce18">
            <text:p><text:s/>417.933,1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12]-[.Q12]" table:style-name="ce18">
            <text:p><text:s/>-<text:s text:c="3"/></text:p>
          </table:table-cell>
          <table:table-cell office:value-type="float" office:value="417933.18" table:style-name="ce78">
            <text:p><text:s/>417.933,1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17933.18" table:formula="of:=[.S12]-[.T12]" table:style-name="ce17">
            <text:p><text:s/>417.933,1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12]-[.W12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1565168.19" table:style-name="ce15">
            <text:p>1565168,19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1" table:style-name="ce15">
            <text:p>1</text:p>
          </table:table-cell>
          <table:table-cell office:value-type="float" office:value="174551.81" table:style-name="ce78">
            <text:p><text:s/>174.551,81<text:s/></text:p>
          </table:table-cell>
          <table:table-cell office:value-type="float" office:value="1102210.26" table:style-name="ce78">
            <text:p><text:s/>1.102.210,2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19576.56" table:style-name="ce78">
            <text:p><text:s/>219.576,56<text:s/></text:p>
          </table:table-cell>
          <table:table-cell office:value-type="float" office:value="219576.56" table:style-name="ce78">
            <text:p><text:s/>219.576,56<text:s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452.3022.6.027.33678200.08.0</text:p>
          </table:table-cell>
          <table:table-cell office:value-type="float" office:value="430315630" table:style-name="ce78">
            <text:p><text:s/>430.315.63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29011430.60000002" table:style-name="ce78">
            <text:p><text:s/>429.011.430,60<text:s/></text:p>
          </table:table-cell>
          <table:table-cell office:value-type="float" office:value="429011430.60000002" table:style-name="ce78">
            <text:p><text:s/>429.011.430,60<text:s/></text:p>
          </table:table-cell>
          <table:table-cell office:value-type="float" office:value="0" table:formula="of:=[.D13]-[.E13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13]-[.H13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13]-[.K13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13]-[.N13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13]-[.Q13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13]-[.T13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13]-[.W13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8200" table:style-name="ce15">
            <text:p>33678200</text:p>
          </table:table-cell>
          <table:table-cell office:value-type="string" table:style-name="ce15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452.3022.6.027.33678300.08.0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33153177.75999999" table:style-name="ce78">
            <text:p><text:s/>533.153.177,76<text:s/></text:p>
          </table:table-cell>
          <table:table-cell office:value-type="float" office:value="881660255.89999998" table:style-name="ce78">
            <text:p><text:s/>881.660.255,90<text:s/></text:p>
          </table:table-cell>
          <table:table-cell office:value-type="float" office:value="348507078.13999999" table:style-name="ce78">
            <text:p><text:s/>348.507.078,14<text:s/></text:p>
          </table:table-cell>
          <table:table-cell office:value-type="float" office:value="533153177.75999999" table:formula="of:=[.D14]-[.E14]" table:style-name="ce17">
            <text:p><text:s/>533.153.177,76<text:s/></text:p>
          </table:table-cell>
          <table:table-cell office:value-type="float" office:value="1228829946.0699999" table:style-name="ce78">
            <text:p><text:s/>1.228.829.946,07<text:s/></text:p>
          </table:table-cell>
          <table:table-cell office:value-type="float" office:value="695676768.30999994" table:style-name="ce78">
            <text:p><text:s/>695.676.768,31<text:s/></text:p>
          </table:table-cell>
          <table:table-cell office:value-type="float" office:value="533153177.75999999" table:formula="of:=[.G14]-[.H14]" table:style-name="ce102">
            <text:p><text:s/>533.153.177,7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95676768.30999994" table:style-name="ce78">
            <text:p><text:s/>695.676.768,31<text:s/></text:p>
          </table:table-cell>
          <table:table-cell office:value-type="float" office:value="-695676768.30999994" table:formula="of:=[.J14]-[.K14]" table:style-name="ce103">
            <text:p>-695.676.768,31<text:s/></text:p>
          </table:table-cell>
          <table:table-cell office:value-type="float" office:value="359336538.13999999" table:style-name="ce78">
            <text:p><text:s/>359.336.538,1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59336538.13999999" table:formula="of:=[.M14]-[.N14]" table:style-name="ce18">
            <text:p><text:s/>359.336.538,14<text:s/></text:p>
          </table:table-cell>
          <table:table-cell office:value-type="float" office:value="97907941.099999994" table:style-name="ce78">
            <text:p><text:s/>97.907.941,1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97907941.099999994" table:formula="of:=[.P14]-[.Q14]" table:style-name="ce18">
            <text:p><text:s/>97.907.941,10<text:s/></text:p>
          </table:table-cell>
          <table:table-cell office:value-type="float" office:value="359336538.13999999" table:style-name="ce78">
            <text:p><text:s/>359.336.538,1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59336538.13999999" table:formula="of:=[.S14]-[.T14]" table:style-name="ce17">
            <text:p><text:s/>359.336.538,14<text:s/></text:p>
          </table:table-cell>
          <table:table-cell office:value-type="float" office:value="97907941.099999994" table:style-name="ce78">
            <text:p><text:s/>97.907.941,1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97907941.099999994" table:formula="of:=[.V14]-[.W14]" table:style-name="ce104">
            <text:p><text:s/>97.907.941,10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2-02T00:00:00" table:style-name="ce19">
            <text:p>02/02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533153177.75999999" table:style-name="ce15">
            <text:p>533153177,8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73816639.62" table:style-name="ce78">
            <text:p><text:s/>173.816.639,62<text:s/></text:p>
          </table:table-cell>
          <table:table-cell office:value-type="float" office:value="173816639.62" table:style-name="ce78">
            <text:p><text:s/>173.816.639,62<text:s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452.3022.6.027.33679200.08.0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15]-[.E15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15]-[.H15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15]-[.K15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15]-[.N15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15]-[.Q15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15]-[.T15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15]-[.W15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28T00:00:00" table:style-name="ce19">
            <text:p>28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9200" table:style-name="ce15">
            <text:p>33679200</text:p>
          </table:table-cell>
          <table:table-cell office:value-type="string" table:style-name="ce15">
            <text:p>Despesas de Exercícios Anteriore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9200" table:style-name="ce15">
            <text:p>33679200</text:p>
          </table:table-cell>
          <table:table-cell office:value-type="float" office:value="33679200" table:style-name="ce15">
            <text:p>33679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452.3022.6.161.33903000.08.0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16]-[.E16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16]-[.H16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16]-[.K16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16]-[.N16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16]-[.Q16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16]-[.T16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16]-[.W16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 table:style-name="ce15"/>
        </table:table-row>
        <table:table-row table:style-name="ro16">
          <table:table-cell office:value-type="string" table:style-name="ce15">
            <text:p>99.10.15.452.3022.6.161.33903900.08.0</text:p>
          </table:table-cell>
          <table:table-cell office:value-type="float" office:value="105249741" table:style-name="ce78">
            <text:p><text:s/>105.249.741,00<text:s/></text:p>
          </table:table-cell>
          <table:table-cell office:value-type="float" office:value="7500000" table:style-name="ce78">
            <text:p><text:s/>7.500.000,00<text:s/></text:p>
          </table:table-cell>
          <table:table-cell office:value-type="float" office:value="4941179.49" table:style-name="ce78">
            <text:p><text:s/>4.941.179,49<text:s/></text:p>
          </table:table-cell>
          <table:table-cell office:value-type="float" office:value="2148260.41" table:style-name="ce78">
            <text:p><text:s/>2.148.260,41<text:s/></text:p>
          </table:table-cell>
          <table:table-cell office:value-type="float" office:value="2792919.08" table:formula="of:=[.D17]-[.E17]" table:style-name="ce17">
            <text:p><text:s/>2.792.919,08<text:s/></text:p>
          </table:table-cell>
          <table:table-cell office:value-type="float" office:value="4285172.8099999996" table:style-name="ce78">
            <text:p><text:s/>4.285.172,81<text:s/></text:p>
          </table:table-cell>
          <table:table-cell office:value-type="float" office:value="1820257.07" table:style-name="ce78">
            <text:p><text:s/>1.820.257,07<text:s/></text:p>
          </table:table-cell>
          <table:table-cell office:value-type="float" office:value="2464915.7399999993" table:formula="of:=[.G17]-[.H17]" table:style-name="ce102">
            <text:p><text:s/>2.464.915,7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20257.07" table:style-name="ce78">
            <text:p><text:s/>1.820.257,07<text:s/></text:p>
          </table:table-cell>
          <table:table-cell office:value-type="float" office:value="-1820257.07" table:formula="of:=[.J17]-[.K17]" table:style-name="ce103">
            <text:p>-1.820.257,07<text:s/></text:p>
          </table:table-cell>
          <table:table-cell office:value-type="float" office:value="1928332.61" table:style-name="ce78">
            <text:p><text:s/>1.928.332,6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928332.61" table:formula="of:=[.M17]-[.N17]" table:style-name="ce18">
            <text:p><text:s/>1.928.332,61<text:s/></text:p>
          </table:table-cell>
          <table:table-cell office:value-type="float" office:value="193457" table:style-name="ce78">
            <text:p><text:s/>193.457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93457" table:formula="of:=[.P17]-[.Q17]" table:style-name="ce18">
            <text:p><text:s/>193.457,00<text:s/></text:p>
          </table:table-cell>
          <table:table-cell office:value-type="float" office:value="1928332.61" table:style-name="ce78">
            <text:p><text:s/>1.928.332,6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928332.61" table:formula="of:=[.S17]-[.T17]" table:style-name="ce17">
            <text:p><text:s/>1.928.332,61<text:s/></text:p>
          </table:table-cell>
          <table:table-cell office:value-type="float" office:value="193457" table:style-name="ce78">
            <text:p><text:s/>193.457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93457" table:formula="of:=[.V17]-[.W17]" table:style-name="ce104">
            <text:p><text:s/>193.457,00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2792919.08" table:style-name="ce15">
            <text:p>2792919,08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4707080.92" table:style-name="ce78">
            <text:p><text:s/>4.707.080,92<text:s/></text:p>
          </table:table-cell>
          <table:table-cell office:value-type="float" office:value="5035084.26" table:style-name="ce78">
            <text:p><text:s/>5.035.084,2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36583.13" table:style-name="ce78">
            <text:p><text:s/>536.583,13<text:s/></text:p>
          </table:table-cell>
          <table:table-cell office:value-type="float" office:value="536583.13" table:style-name="ce78">
            <text:p><text:s/>536.583,13<text:s/></text:p>
          </table:table-cell>
          <table:table-cell table:number-columns-repeated="16324"/>
        </table:table-row>
        <table:table-row table:style-name="ro11">
          <table:table-cell office:value-type="string" table:style-name="ce105">
            <text:p>OUTRAS DESPESAS CORRENTES</text:p>
          </table:table-cell>
          <table:table-cell office:value-type="float" office:value="538511224" table:formula="of:=SUM([.B3:.B17])" table:style-name="ce81">
            <text:p><text:s/>538.511.224,00<text:s/></text:p>
          </table:table-cell>
          <table:table-cell office:value-type="float" office:value="543599030.75999999" table:formula="of:=SUM([.C3:.C17])" table:style-name="ce81">
            <text:p><text:s/>543.599.030,76<text:s/></text:p>
          </table:table-cell>
          <table:table-cell office:value-type="float" office:value="1318076112.0699999" table:formula="of:=SUM([.D3:.D17])" table:style-name="ce84">
            <text:p><text:s/>1.318.076.112,07<text:s/></text:p>
          </table:table-cell>
          <table:table-cell office:value-type="float" office:value="779726047.4799999" table:formula="of:=SUM([.E3:.E17])" table:style-name="ce84">
            <text:p><text:s/>779.726.047,48<text:s/></text:p>
          </table:table-cell>
          <table:table-cell office:value-type="float" office:value="538350064.59000003" table:formula="of:=SUM([.F3:.F17])" table:style-name="ce81">
            <text:p><text:s/>538.350.064,59<text:s/></text:p>
          </table:table-cell>
          <table:table-cell office:value-type="float" office:value="1234485380.53" table:formula="of:=SUM([.G3:.G17])" table:style-name="ce81">
            <text:p><text:s/>1.234.485.380,53<text:s/></text:p>
          </table:table-cell>
          <table:table-cell office:value-type="float" office:value="697527698.53999996" table:formula="of:=SUM([.H3:.H17])" table:style-name="ce81">
            <text:p><text:s/>697.527.698,54<text:s/></text:p>
          </table:table-cell>
          <table:table-cell office:value-type="float" office:value="536957681.99000001" table:formula="of:=SUM([.I3:.I17])" table:style-name="ce81">
            <text:p><text:s/>536.957.681,99<text:s/></text:p>
          </table:table-cell>
          <table:table-cell office:value-type="float" office:value="0" table:formula="of:=SUM([.J3:.J17])" table:style-name="ce81">
            <text:p><text:s/>-<text:s text:c="3"/></text:p>
          </table:table-cell>
          <table:table-cell office:value-type="float" office:value="697527698.53999996" table:formula="of:=SUM([.K3:.K17])" table:style-name="ce81">
            <text:p><text:s/>697.527.698,54<text:s/></text:p>
          </table:table-cell>
          <table:table-cell office:value-type="float" office:value="-697527698.53999996" table:formula="of:=SUM([.L3:.L17])" table:style-name="ce81">
            <text:p>-697.527.698,54<text:s/></text:p>
          </table:table-cell>
          <table:table-cell office:value-type="float" office:value="362124837.19999999" table:formula="of:=SUM([.M3:.M17])" table:style-name="ce81">
            <text:p><text:s/>362.124.837,20<text:s/></text:p>
          </table:table-cell>
          <table:table-cell office:value-type="float" office:value="0" table:formula="of:=SUM([.N3:.N17])" table:style-name="ce81">
            <text:p><text:s/>-<text:s text:c="3"/></text:p>
          </table:table-cell>
          <table:table-cell office:value-type="float" office:value="362124837.19999999" table:formula="of:=SUM([.O3:.O17])" table:style-name="ce81">
            <text:p><text:s/>362.124.837,20<text:s/></text:p>
          </table:table-cell>
          <table:table-cell office:value-type="float" office:value="98109261.179999992" table:formula="of:=SUM([.P3:.P17])" table:style-name="ce81">
            <text:p><text:s/>98.109.261,18<text:s/></text:p>
          </table:table-cell>
          <table:table-cell office:value-type="float" office:value="0" table:formula="of:=SUM([.Q3:.Q17])" table:style-name="ce81">
            <text:p><text:s/>-<text:s text:c="3"/></text:p>
          </table:table-cell>
          <table:table-cell office:value-type="float" office:value="98109261.179999992" table:formula="of:=SUM([.R3:.R17])" table:style-name="ce81">
            <text:p><text:s/>98.109.261,18<text:s/></text:p>
          </table:table-cell>
          <table:table-cell office:value-type="float" office:value="362124837.19999999" table:formula="of:=SUM([.S3:.S17])" table:style-name="ce81">
            <text:p><text:s/>362.124.837,20<text:s/></text:p>
          </table:table-cell>
          <table:table-cell office:value-type="float" office:value="0" table:formula="of:=SUM([.T3:.T17])" table:style-name="ce81">
            <text:p><text:s/>-<text:s text:c="3"/></text:p>
          </table:table-cell>
          <table:table-cell office:value-type="float" office:value="362124837.19999999" table:formula="of:=SUM([.U3:.U17])" table:style-name="ce81">
            <text:p><text:s/>362.124.837,20<text:s/></text:p>
          </table:table-cell>
          <table:table-cell office:value-type="float" office:value="98110946.549999997" table:formula="of:=SUM([.V3:.V17])" table:style-name="ce81">
            <text:p><text:s/>98.110.946,55<text:s/></text:p>
          </table:table-cell>
          <table:table-cell office:value-type="float" office:value="0" table:formula="of:=SUM([.W3:.W17])" table:style-name="ce81">
            <text:p><text:s/>-<text:s text:c="3"/></text:p>
          </table:table-cell>
          <table:table-cell office:value-type="float" office:value="98110946.549999997" table:formula="of:=SUM([.X3:.X17])" table:style-name="ce81">
            <text:p><text:s/>98.110.946,55<text:s/></text:p>
          </table:table-cell>
          <table:table-cell table:number-columns-repeated="2" table:style-name="ce106"/>
          <table:table-cell table:style-name="ce107"/>
          <table:table-cell table:number-columns-repeated="28" table:style-name="ce106"/>
          <table:table-cell office:value-type="float" office:value="5248966.17" table:formula="of:=SUM([.BD3:.BD17])" table:style-name="ce81">
            <text:p><text:s/>5.248.966,17<text:s/></text:p>
          </table:table-cell>
          <table:table-cell office:value-type="float" office:value="6641348.7699999996" table:formula="of:=SUM([.BE3:.BE17])" table:style-name="ce81">
            <text:p><text:s/>6.641.348,77<text:s/></text:p>
          </table:table-cell>
          <table:table-cell office:value-type="float" office:value="0" table:formula="of:=SUM([.BF3:.BF17])" table:style-name="ce81">
            <text:p><text:s/>-<text:s text:c="3"/></text:p>
          </table:table-cell>
          <table:table-cell office:value-type="float" office:value="174832844.78999999" table:formula="of:=SUM([.BG3:.BG17])" table:style-name="ce81">
            <text:p><text:s/>174.832.844,79<text:s/></text:p>
          </table:table-cell>
          <table:table-cell office:value-type="float" office:value="174832844.78999999" table:formula="of:=SUM([.BH3:.BH17])" table:style-name="ce84">
            <text:p><text:s/>174.832.844,79<text:s/></text:p>
          </table:table-cell>
          <table:table-cell table:number-columns-repeated="16324" table:style-name="ce82"/>
        </table:table-row>
        <table:table-row table:style-name="ro16">
          <table:table-cell office:value-type="string" table:style-name="ce15">
            <text:p>99.10.15.122.3024.2.100.44905200.08.0</text:p>
          </table:table-cell>
          <table:table-cell office:value-type="float" office:value="100000" table:style-name="ce78">
            <text:p><text:s/>100.000,00<text:s/></text:p>
          </table:table-cell>
          <table:table-cell office:value-type="float" office:value="100000" table:style-name="ce78">
            <text:p><text:s/>10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19]-[.E19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19]-[.H19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19]-[.K19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19]-[.N19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19]-[.Q19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19]-[.T19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19]-[.W19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200" table:style-name="ce15">
            <text:p>44905200</text:p>
          </table:table-cell>
          <table:table-cell office:value-type="string" table:style-name="ce15">
            <text:p>Equipamentos e Material Permanent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1" table:style-name="ce15">
            <text:p>1</text:p>
          </table:table-cell>
          <table:table-cell office:value-type="float" office:value="100000" table:style-name="ce78">
            <text:p><text:s/>100.000,00<text:s/></text:p>
          </table:table-cell>
          <table:table-cell office:value-type="float" office:value="100000" table:style-name="ce78">
            <text:p><text:s/>10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/>
        </table:table-row>
        <table:table-row table:style-name="ro16">
          <table:table-cell office:value-type="string" table:style-name="ce15">
            <text:p>99.10.15.126.3011.2.818.44905200.08.0</text:p>
          </table:table-cell>
          <table:table-cell office:value-type="float" office:value="100000" table:style-name="ce78">
            <text:p><text:s/>100.000,00<text:s/></text:p>
          </table:table-cell>
          <table:table-cell office:value-type="float" office:value="100000" table:style-name="ce78">
            <text:p><text:s/>100.000,00<text:s/></text:p>
          </table:table-cell>
          <table:table-cell office:value-type="float" office:value="83451" table:style-name="ce78">
            <text:p><text:s/>83.451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3451" table:formula="of:=[.D20]-[.E20]" table:style-name="ce17">
            <text:p><text:s/>83.451,00<text:s/></text:p>
          </table:table-cell>
          <table:table-cell office:value-type="float" office:value="83451" table:style-name="ce78">
            <text:p><text:s/>83.451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3451" table:formula="of:=[.G20]-[.H20]" table:style-name="ce102">
            <text:p><text:s/>83.451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20]-[.K20]" table:style-name="ce103">
            <text:p><text:s/>-<text:s text:c="3"/></text:p>
          </table:table-cell>
          <table:table-cell office:value-type="float" office:value="83451" table:style-name="ce78">
            <text:p><text:s/>83.451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3451" table:formula="of:=[.M20]-[.N20]" table:style-name="ce18">
            <text:p><text:s/>83.451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20]-[.Q20]" table:style-name="ce18">
            <text:p><text:s/>-<text:s text:c="3"/></text:p>
          </table:table-cell>
          <table:table-cell office:value-type="float" office:value="83451" table:style-name="ce78">
            <text:p><text:s/>83.451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3451" table:formula="of:=[.S20]-[.T20]" table:style-name="ce17">
            <text:p><text:s/>83.451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20]-[.W20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83451" table:style-name="ce15">
            <text:p>8345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200" table:style-name="ce15">
            <text:p>44905200</text:p>
          </table:table-cell>
          <table:table-cell office:value-type="string" table:style-name="ce15">
            <text:p>Equipamentos e Material Permanent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1" table:style-name="ce15">
            <text:p>1</text:p>
          </table:table-cell>
          <table:table-cell office:value-type="float" office:value="16549" table:style-name="ce78">
            <text:p><text:s/>16.549,00<text:s/></text:p>
          </table:table-cell>
          <table:table-cell office:value-type="float" office:value="16549" table:style-name="ce78">
            <text:p><text:s/>16.549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/>
        </table:table-row>
        <table:table-row table:style-name="ro16">
          <table:table-cell office:value-type="string" table:style-name="ce15">
            <text:p>99.10.15.451.3022.5.160.44903000.08.0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21]-[.E21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21]-[.H21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21]-[.K21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21]-[.N21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21]-[.Q21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21]-[.T21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21]-[.W21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3000" table:style-name="ce15">
            <text:p>44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/>
        </table:table-row>
        <table:table-row table:style-name="ro16">
          <table:table-cell office:value-type="string" table:style-name="ce15">
            <text:p>99.10.15.451.3022.5.160.44903900.08.0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22]-[.E22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22]-[.H22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22]-[.K22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22]-[.N22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22]-[.Q22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22]-[.T22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22]-[.W22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3900" table:style-name="ce15">
            <text:p>44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/>
        </table:table-row>
        <table:table-row table:style-name="ro16">
          <table:table-cell office:value-type="string" table:style-name="ce15">
            <text:p>99.10.15.451.3022.5.160.44905100.08.0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D23]-[.E23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G23]-[.H23]" table:style-name="ce10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J23]-[.K23]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M23]-[.N23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P23]-[.Q23]" table:style-name="ce1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S23]-[.T23]" table:style-name="ce1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[.V23]-[.W23]" table:style-name="ce10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9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100" table:style-name="ce15">
            <text:p>44905100</text:p>
          </table:table-cell>
          <table:table-cell office:value-type="string" table:style-name="ce15">
            <text:p>Obras e Instalaçõe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24"/>
        </table:table-row>
        <table:table-row table:style-name="ro11">
          <table:table-cell office:value-type="string" table:style-name="ce105">
            <text:p>INVESTIMENTOS</text:p>
          </table:table-cell>
          <table:table-cell office:value-type="float" office:value="203000" table:formula="of:=SUM([.B19:.B23])" table:style-name="ce81">
            <text:p><text:s/>203.000,00<text:s/></text:p>
          </table:table-cell>
          <table:table-cell office:value-type="float" office:value="203000" table:formula="of:=SUM([.C19:.C23])" table:style-name="ce81">
            <text:p><text:s/>203.000,00<text:s/></text:p>
          </table:table-cell>
          <table:table-cell office:value-type="float" office:value="83451" table:formula="of:=SUM([.D19:.D23])" table:style-name="ce83">
            <text:p><text:s/>83.451,00<text:s/></text:p>
          </table:table-cell>
          <table:table-cell office:value-type="float" office:value="0" table:formula="of:=SUM([.E19:.E23])" table:style-name="ce83">
            <text:p><text:s/>-<text:s text:c="3"/></text:p>
          </table:table-cell>
          <table:table-cell office:value-type="float" office:value="83451" table:formula="of:=SUM([.F19:.F23])" table:style-name="ce83">
            <text:p><text:s/>83.451,00<text:s/></text:p>
          </table:table-cell>
          <table:table-cell office:value-type="float" office:value="83451" table:formula="of:=SUM([.G19:.G23])" table:style-name="ce83">
            <text:p><text:s/>83.451,00<text:s/></text:p>
          </table:table-cell>
          <table:table-cell office:value-type="float" office:value="0" table:formula="of:=SUM([.H19:.H23])" table:style-name="ce83">
            <text:p><text:s/>-<text:s text:c="3"/></text:p>
          </table:table-cell>
          <table:table-cell office:value-type="float" office:value="83451" table:formula="of:=SUM([.I19:.I23])" table:style-name="ce81">
            <text:p><text:s/>83.451,00<text:s/></text:p>
          </table:table-cell>
          <table:table-cell office:value-type="float" office:value="0" table:formula="of:=SUM([.J19:.J23])" table:style-name="ce83">
            <text:p><text:s/>-<text:s text:c="3"/></text:p>
          </table:table-cell>
          <table:table-cell office:value-type="float" office:value="0" table:formula="of:=SUM([.K19:.K23])" table:style-name="ce83">
            <text:p><text:s/>-<text:s text:c="3"/></text:p>
          </table:table-cell>
          <table:table-cell office:value-type="float" office:value="0" table:formula="of:=SUM([.L19:.L23])" table:style-name="ce83">
            <text:p><text:s/>-<text:s text:c="3"/></text:p>
          </table:table-cell>
          <table:table-cell office:value-type="float" office:value="83451" table:formula="of:=SUM([.M19:.M23])" table:style-name="ce83">
            <text:p><text:s/>83.451,00<text:s/></text:p>
          </table:table-cell>
          <table:table-cell office:value-type="float" office:value="0" table:formula="of:=SUM([.N19:.N23])" table:style-name="ce83">
            <text:p><text:s/>-<text:s text:c="3"/></text:p>
          </table:table-cell>
          <table:table-cell office:value-type="float" office:value="83451" table:formula="of:=SUM([.O19:.O23])" table:style-name="ce81">
            <text:p><text:s/>83.451,00<text:s/></text:p>
          </table:table-cell>
          <table:table-cell office:value-type="float" office:value="0" table:formula="of:=SUM([.P19:.P23])" table:style-name="ce83">
            <text:p><text:s/>-<text:s text:c="3"/></text:p>
          </table:table-cell>
          <table:table-cell office:value-type="float" office:value="0" table:formula="of:=SUM([.Q19:.Q23])" table:style-name="ce83">
            <text:p><text:s/>-<text:s text:c="3"/></text:p>
          </table:table-cell>
          <table:table-cell office:value-type="float" office:value="0" table:formula="of:=SUM([.R19:.R23])" table:style-name="ce83">
            <text:p><text:s/>-<text:s text:c="3"/></text:p>
          </table:table-cell>
          <table:table-cell office:value-type="float" office:value="83451" table:formula="of:=SUM([.S19:.S23])" table:style-name="ce83">
            <text:p><text:s/>83.451,00<text:s/></text:p>
          </table:table-cell>
          <table:table-cell office:value-type="float" office:value="0" table:formula="of:=SUM([.T19:.T23])" table:style-name="ce83">
            <text:p><text:s/>-<text:s text:c="3"/></text:p>
          </table:table-cell>
          <table:table-cell office:value-type="float" office:value="83451" table:formula="of:=SUM([.U19:.U23])" table:style-name="ce81">
            <text:p><text:s/>83.451,00<text:s/></text:p>
          </table:table-cell>
          <table:table-cell office:value-type="float" office:value="0" table:formula="of:=SUM([.V19:.V23])" table:style-name="ce83">
            <text:p><text:s/>-<text:s text:c="3"/></text:p>
          </table:table-cell>
          <table:table-cell office:value-type="float" office:value="0" table:formula="of:=SUM([.W19:.W23])" table:style-name="ce83">
            <text:p><text:s/>-<text:s text:c="3"/></text:p>
          </table:table-cell>
          <table:table-cell office:value-type="float" office:value="0" table:formula="of:=SUM([.X19:.X23])" table:style-name="ce83">
            <text:p><text:s/>-<text:s text:c="3"/></text:p>
          </table:table-cell>
          <table:table-cell table:number-columns-repeated="31" table:style-name="ce82"/>
          <table:table-cell table:number-columns-repeated="2" table:style-name="ce83"/>
          <table:table-cell office:value-type="float" office:value="0" table:formula="of:=SUM([.BF19:.BF23])" table:style-name="ce81">
            <text:p><text:s/>-<text:s text:c="3"/></text:p>
          </table:table-cell>
          <table:table-cell office:value-type="float" office:value="0" table:formula="of:=SUM([.BG19:.BG23])" table:style-name="ce81">
            <text:p><text:s/>-<text:s text:c="3"/></text:p>
          </table:table-cell>
          <table:table-cell office:value-type="float" office:value="0" table:formula="of:=SUM([.BH19:.BH23])" table:style-name="ce84">
            <text:p><text:s/>-<text:s text:c="3"/></text:p>
          </table:table-cell>
          <table:table-cell table:number-columns-repeated="16324" table:style-name="ce82"/>
        </table:table-row>
        <table:table-row table:style-name="ro11">
          <table:table-cell table:style-name="ce105"/>
          <table:table-cell table:number-columns-repeated="2" table:style-name="ce81"/>
          <table:table-cell table:number-columns-repeated="5" table:style-name="ce83"/>
          <table:table-cell table:style-name="ce81"/>
          <table:table-cell table:number-columns-repeated="5" table:style-name="ce83"/>
          <table:table-cell table:style-name="ce81"/>
          <table:table-cell table:number-columns-repeated="5" table:style-name="ce83"/>
          <table:table-cell table:style-name="ce81"/>
          <table:table-cell table:number-columns-repeated="3" table:style-name="ce83"/>
          <table:table-cell table:number-columns-repeated="31" table:style-name="ce82"/>
          <table:table-cell office:value-type="float" office:value="4708080.92" table:formula="of:=[.BD17]+[.BD23]" table:style-name="ce81">
            <text:p><text:s/>4.708.080,92<text:s/></text:p>
          </table:table-cell>
          <table:table-cell office:value-type="float" office:value="5036084.26" table:formula="of:=[.BE17]+[.BE23]" table:style-name="ce81">
            <text:p><text:s/>5.036.084,26<text:s/></text:p>
          </table:table-cell>
          <table:table-cell office:value-type="float" office:value="0" table:formula="of:=[.BF17]+[.BF23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24" table:style-name="ce82"/>
        </table:table-row>
        <table:table-row table:style-name="ro11">
          <table:table-cell office:value-type="string" table:style-name="ce106">
            <text:p>TOTAL GERAL</text:p>
          </table:table-cell>
          <table:table-cell office:value-type="float" office:value="538714224" table:formula="of:=[.B18]+[.B24]" table:style-name="ce84">
            <text:p><text:s/>538.714.224,00<text:s/></text:p>
          </table:table-cell>
          <table:table-cell office:value-type="float" office:value="543802030.75999999" table:formula="of:=[.C18]+[.C24]" table:style-name="ce84">
            <text:p><text:s/>543.802.030,76<text:s/></text:p>
          </table:table-cell>
          <table:table-cell office:value-type="float" office:value="1318159563.0699999" table:formula="of:=[.D18]+[.D24]" table:style-name="ce83">
            <text:p><text:s/>1.318.159.563,07<text:s/></text:p>
          </table:table-cell>
          <table:table-cell office:value-type="float" office:value="779726047.4799999" table:formula="of:=[.E18]+[.E24]" table:style-name="ce83">
            <text:p><text:s/>779.726.047,48<text:s/></text:p>
          </table:table-cell>
          <table:table-cell office:value-type="float" office:value="538433515.59000003" table:formula="of:=[.F18]+[.F24]" table:style-name="ce83">
            <text:p><text:s/>538.433.515,59<text:s/></text:p>
          </table:table-cell>
          <table:table-cell office:value-type="float" office:value="1234568831.53" table:formula="of:=[.G18]+[.G24]" table:style-name="ce83">
            <text:p><text:s/>1.234.568.831,53<text:s/></text:p>
          </table:table-cell>
          <table:table-cell office:value-type="float" office:value="697527698.53999996" table:formula="of:=[.H18]+[.H24]" table:style-name="ce83">
            <text:p><text:s/>697.527.698,54<text:s/></text:p>
          </table:table-cell>
          <table:table-cell office:value-type="float" office:value="537041132.99000001" table:formula="of:=[.I18]+[.I24]" table:style-name="ce81">
            <text:p><text:s/>537.041.132,99<text:s/></text:p>
          </table:table-cell>
          <table:table-cell office:value-type="float" office:value="0" table:formula="of:=[.J18]+[.J24]" table:style-name="ce83">
            <text:p><text:s/>-<text:s text:c="3"/></text:p>
          </table:table-cell>
          <table:table-cell office:value-type="float" office:value="697527698.53999996" table:formula="of:=[.K18]+[.K24]" table:style-name="ce83">
            <text:p><text:s/>697.527.698,54<text:s/></text:p>
          </table:table-cell>
          <table:table-cell office:value-type="float" office:value="-697527698.53999996" table:formula="of:=[.L18]+[.L24]" table:style-name="ce83">
            <text:p>-697.527.698,54<text:s/></text:p>
          </table:table-cell>
          <table:table-cell office:value-type="float" office:value="362208288.19999999" table:formula="of:=[.M18]+[.M24]" table:style-name="ce83">
            <text:p><text:s/>362.208.288,20<text:s/></text:p>
          </table:table-cell>
          <table:table-cell office:value-type="float" office:value="0" table:formula="of:=[.N18]+[.N24]" table:style-name="ce83">
            <text:p><text:s/>-<text:s text:c="3"/></text:p>
          </table:table-cell>
          <table:table-cell office:value-type="float" office:value="362208288.19999999" table:formula="of:=[.O18]+[.O24]" table:style-name="ce84">
            <text:p><text:s/>362.208.288,20<text:s/></text:p>
          </table:table-cell>
          <table:table-cell table:number-columns-repeated="2" table:style-name="ce83"/>
          <table:table-cell office:value-type="float" office:value="98109261.179999992" table:formula="of:=[.R18]+[.R24]" table:style-name="ce84">
            <text:p><text:s/>98.109.261,18<text:s/></text:p>
          </table:table-cell>
          <table:table-cell office:value-type="float" office:value="362208288.19999999" table:formula="of:=[.S18]+[.S24]" table:style-name="ce84">
            <text:p><text:s/>362.208.288,20<text:s/></text:p>
          </table:table-cell>
          <table:table-cell table:style-name="ce83"/>
          <table:table-cell office:value-type="float" office:value="362208288.19999999" table:formula="of:=[.U18]+[.U24]" table:style-name="ce84">
            <text:p><text:s/>362.208.288,20<text:s/></text:p>
          </table:table-cell>
          <table:table-cell table:number-columns-repeated="2" table:style-name="ce83"/>
          <table:table-cell office:value-type="float" office:value="98110946.549999997" table:formula="of:=[.X18]+[.X24]" table:style-name="ce84">
            <text:p><text:s/>98.110.946,55<text:s/></text:p>
          </table:table-cell>
          <table:table-cell table:number-columns-repeated="31" table:style-name="ce82"/>
          <table:table-cell table:number-columns-repeated="2" table:style-name="ce83"/>
          <table:table-cell office:value-type="float" office:value="0" table:formula="of:=[.BF18]+[.BF24]" table:style-name="ce81">
            <text:p><text:s/>-<text:s text:c="3"/></text:p>
          </table:table-cell>
          <table:table-cell office:value-type="float" office:value="174832844.78999999" table:formula="of:=[.BG18]+[.BG24]" table:style-name="ce81">
            <text:p><text:s/>174.832.844,79<text:s/></text:p>
          </table:table-cell>
          <table:table-cell table:style-name="ce84"/>
          <table:table-cell table:number-columns-repeated="16324" table:style-name="ce82"/>
        </table:table-row>
        <table:table-row table:style-name="ro11">
          <table:table-cell table:style-name="ce108"/>
          <table:table-cell table:number-columns-repeated="7" table:style-name="ce109"/>
          <table:table-cell office:value-type="string" table:style-name="ce110">
            <text:p>(d)</text:p>
          </table:table-cell>
          <table:table-cell table:number-columns-repeated="9" table:style-name="ce109"/>
          <table:table-cell table:number-columns-repeated="39" table:style-name="ce108"/>
          <table:table-cell office:value-type="string" table:style-name="ce111">
            <text:p>(m)</text:p>
          </table:table-cell>
          <table:table-cell office:value-type="string" table:style-name="ce111">
            <text:p>(n)</text:p>
          </table:table-cell>
          <table:table-cell table:number-columns-repeated="16325" table:style-name="ce108"/>
        </table:table-row>
        <table:table-row table:style-name="ro17">
          <table:table-cell table:style-name="ce15"/>
          <table:table-cell table:number-columns-repeated="7" table:style-name="ce78"/>
          <table:table-cell office:value-type="string" table:style-name="ce95">
            <text:p>Empenhado até o mês</text:p>
          </table:table-cell>
          <table:table-cell table:number-columns-repeated="15" table:style-name="ce78"/>
          <table:table-cell table:number-columns-repeated="31" table:style-name="ce15"/>
          <table:table-cell table:number-columns-repeated="2" table:style-name="ce78"/>
          <table:table-cell office:value-type="string" table:style-name="ce95">
            <text:p>Liquidados a pagar</text:p>
          </table:table-cell>
          <table:table-cell office:value-type="string" table:style-name="ce95">
            <text:p>Não liquidados a pagar</text:p>
          </table:table-cell>
          <table:table-cell table:style-name="ce78"/>
          <table:table-cell table:number-columns-repeated="16324"/>
        </table:table-row>
        <table:table-row table:style-name="ro13">
          <table:table-cell table:style-name="ce15"/>
          <table:table-cell table:number-columns-repeated="7" table:style-name="ce78"/>
          <table:table-cell office:value-type="string" table:style-name="ce95">
            <text:p>DISPÊNDIOS - TESOURO MUNICIPAL - RECURSO VINCULADO</text:p>
          </table:table-cell>
          <table:table-cell table:number-columns-repeated="15" table:style-name="ce78"/>
          <table:table-cell table:number-columns-repeated="31" table:style-name="ce15"/>
          <table:table-cell table:number-columns-repeated="5" table:style-name="ce78"/>
          <table:table-cell table:number-columns-repeated="16324"/>
        </table:table-row>
        <table:table-row table:style-name="ro11">
          <table:table-cell table:style-name="ce15"/>
          <table:table-cell table:number-columns-repeated="7" table:style-name="ce78"/>
          <table:table-cell table:style-name="ce15"/>
          <table:table-cell table:number-columns-repeated="15" table:style-name="ce78"/>
          <table:table-cell table:number-columns-repeated="31" table:style-name="ce15"/>
          <table:table-cell table:number-columns-repeated="5" table:style-name="ce78"/>
          <table:table-cell table:number-columns-repeated="16324"/>
        </table:table-row>
        <table:table-row table:number-rows-repeated="1048546" table:style-name="ro11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29" table:number-columns-repeated="4" table:default-cell-style-name="ce1"/>
        <table:table-column table:style-name="co17" table:number-columns-repeated="16362" table:default-cell-style-name="ce1"/>
        <table:table-row table:style-name="ro11">
          <table:table-cell office:value-type="string" table:style-name="ce15">
            <text:p>COD_GRUP_CTA_SOF</text:p>
          </table:table-cell>
          <table:table-cell office:value-type="string" table:style-name="ce15">
            <text:p>COD_GRUP_CTA_SOF2</text:p>
          </table:table-cell>
          <table:table-cell office:value-type="string" table:style-name="ce15">
            <text:p>DESC_CONTA</text:p>
          </table:table-cell>
          <table:table-cell office:value-type="string" table:style-name="ce15">
            <text:p>COD_CTA_CRRN_RDZD</text:p>
          </table:table-cell>
          <table:table-cell office:value-type="string" table:style-name="ce15">
            <text:p>COD_BCO_SOF</text:p>
          </table:table-cell>
          <table:table-cell office:value-type="string" table:style-name="ce15">
            <text:p>NOM_BCO_SOF</text:p>
          </table:table-cell>
          <table:table-cell office:value-type="string" table:style-name="ce15">
            <text:p>COD_AG_BCO_SOF</text:p>
          </table:table-cell>
          <table:table-cell office:value-type="string" table:style-name="ce15">
            <text:p>NOM_AG_BCO_SOF</text:p>
          </table:table-cell>
          <table:table-cell office:value-type="string" table:style-name="ce15">
            <text:p>COD_CTA_CRRN_EDTD</text:p>
          </table:table-cell>
          <table:table-cell office:value-type="string" table:style-name="ce15">
            <text:p>TXT_DCR_CTA_CRRN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CTA_CTB_MOVIMENTO</text:p>
          </table:table-cell>
          <table:table-cell office:value-type="string" table:style-name="ce15">
            <text:p>CTA_CTB_APLICACAO</text:p>
          </table:table-cell>
          <table:table-cell office:value-type="string" table:style-name="ce15">
            <text:p>DT_PGTO</text:p>
          </table:table-cell>
          <table:table-cell office:value-type="string" table:style-name="ce15">
            <text:p>TIPO_OPERACAO</text:p>
          </table:table-cell>
          <table:table-cell office:value-type="string" table:style-name="ce15">
            <text:p>TIPO_MOVIMENTO</text:p>
          </table:table-cell>
          <table:table-cell office:value-type="string" table:style-name="ce15">
            <text:p>DESCRICAO</text:p>
          </table:table-cell>
          <table:table-cell office:value-type="string" table:style-name="ce15">
            <text:p>COD_MOVI_FNNA</text:p>
          </table:table-cell>
          <table:table-cell office:value-type="string" table:style-name="ce16">
            <text:p>SLD_ANT</text:p>
          </table:table-cell>
          <table:table-cell office:value-type="string" table:style-name="ce16">
            <text:p>VL_DEBITO</text:p>
          </table:table-cell>
          <table:table-cell office:value-type="string" table:style-name="ce16">
            <text:p>VL_CREDITO</text:p>
          </table:table-cell>
          <table:table-cell office:value-type="string" table:style-name="ce16">
            <text:p>Saldo</text:p>
          </table:table-cell>
          <table:table-cell table:number-columns-repeated="16362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5T00:00:00" table:style-name="ce19">
            <text:p>05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2299 / SD SIM SUPER</text:p>
          </table:table-cell>
          <table:table-cell office:value-type="float" office:value="12299" table:style-name="ce15">
            <text:p>1229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52555.649999999" table:style-name="ce16">
            <text:p><text:s/>20.152.555,65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5T00:00:00" table:style-name="ce19">
            <text:p>05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298 / FUNDO EXCLUSIVO</text:p>
          </table:table-cell>
          <table:table-cell office:value-type="float" office:value="12298" table:style-name="ce15">
            <text:p>1229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.34" table:style-name="ce16">
            <text:p><text:s/>62,3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5T00:00:00" table:style-name="ce19">
            <text:p>05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2465 / Pagamento Boletim(ns) , 3465/2022</text:p>
          </table:table-cell>
          <table:table-cell office:value-type="float" office:value="12465" table:style-name="ce15">
            <text:p>1246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.34" table:style-name="ce16">
            <text:p><text:s/>62,34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5T00:00:00" table:style-name="ce19">
            <text:p>05/09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11476 - Lanc. Automático / Apropriação de DRD N° 54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52555.649999999" table:style-name="ce16">
            <text:p><text:s/>20.152.555,65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6T00:00:00" table:style-name="ce19">
            <text:p>0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2365 / FUNDO EXCLUSIVO</text:p>
          </table:table-cell>
          <table:table-cell office:value-type="float" office:value="12365" table:style-name="ce15">
            <text:p>1236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2611.800000001" table:style-name="ce16">
            <text:p><text:s/>20.162.611,80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6T00:00:00" table:style-name="ce19">
            <text:p>0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366 / SD SIM SUPER</text:p>
          </table:table-cell>
          <table:table-cell office:value-type="float" office:value="12366" table:style-name="ce15">
            <text:p>1236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2611.800000001" table:style-name="ce16">
            <text:p><text:s/>20.162.611,8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9T00:00:00" table:style-name="ce19">
            <text:p>0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511 / FUNDO EXCLUSIVO</text:p>
          </table:table-cell>
          <table:table-cell office:value-type="float" office:value="12511" table:style-name="ce15">
            <text:p>1251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6247160.43000001" table:style-name="ce16">
            <text:p><text:s/>116.247.160,4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9T00:00:00" table:style-name="ce19">
            <text:p>0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Desvinculação EC 93/16</text:p>
          </table:table-cell>
          <table:table-cell office:value-type="string" table:style-name="ce15">
            <text:p>Lancto. 12716 / Desvinculação - PORTARIA SF Nº 206, DE 08 DE SETEMBRO DE 2022</text:p>
          </table:table-cell>
          <table:table-cell office:value-type="float" office:value="12716" table:style-name="ce15">
            <text:p>1271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6245552.42" table:style-name="ce16">
            <text:p><text:s/>116.245.552,42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9T00:00:00" table:style-name="ce19">
            <text:p>0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2715 / Pagamento Boletim(ns) , 3558/2022</text:p>
          </table:table-cell>
          <table:table-cell office:value-type="float" office:value="12715" table:style-name="ce15">
            <text:p>1271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08.01" table:style-name="ce16">
            <text:p><text:s/>1.608,01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5T00:00:00" table:style-name="ce19">
            <text:p>15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2866 / SD SIM SUPER</text:p>
          </table:table-cell>
          <table:table-cell office:value-type="float" office:value="12866" table:style-name="ce15">
            <text:p>1286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611025.02" table:style-name="ce16">
            <text:p><text:s/>17.611.025,02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5T00:00:00" table:style-name="ce19">
            <text:p>15/09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12356 - Lanc. Automático / Apropriação de DRD N° 56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533724.82" table:style-name="ce16">
            <text:p><text:s/>17.533.724,8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5T00:00:00" table:style-name="ce19">
            <text:p>15/09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12357 - Lanc. Automático / Apropriação de DRD N° 56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300.2" table:style-name="ce16">
            <text:p><text:s/>77.300,2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6T00:00:00" table:style-name="ce19">
            <text:p>1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2926 / FUNDO EXCLUSIVO</text:p>
          </table:table-cell>
          <table:table-cell office:value-type="float" office:value="12926" table:style-name="ce15">
            <text:p>1292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619826.73" table:style-name="ce16">
            <text:p><text:s/>17.619.826,73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6T00:00:00" table:style-name="ce19">
            <text:p>1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927 / SD SIM SUPER</text:p>
          </table:table-cell>
          <table:table-cell office:value-type="float" office:value="12927" table:style-name="ce15">
            <text:p>129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619826.73" table:style-name="ce16">
            <text:p><text:s/>17.619.826,7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9T00:00:00" table:style-name="ce19">
            <text:p>1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968 / FUNDO EXCLUSIVO</text:p>
          </table:table-cell>
          <table:table-cell office:value-type="float" office:value="12968" table:style-name="ce15">
            <text:p>1296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04355.969999999" table:style-name="ce16">
            <text:p><text:s/>49.404.355,9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9T00:00:00" table:style-name="ce19">
            <text:p>1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3136 / Pagamento Boletim(ns) , 3695/2022</text:p>
          </table:table-cell>
          <table:table-cell office:value-type="float" office:value="13136" table:style-name="ce15">
            <text:p>1313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04355.969999999" table:style-name="ce16">
            <text:p><text:s/>49.404.355,97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1T00:00:00" table:style-name="ce19">
            <text:p>21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113 / FUNDO EXCLUSIVO</text:p>
          </table:table-cell>
          <table:table-cell office:value-type="float" office:value="13113" table:style-name="ce15">
            <text:p>1311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35.7800000000007" table:style-name="ce16">
            <text:p><text:s/>8.435,7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1T00:00:00" table:style-name="ce19">
            <text:p>21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3297 / REF: regularização da OE 76909, vinculada à NLP 148512</text:p>
          </table:table-cell>
          <table:table-cell office:value-type="float" office:value="13297" table:style-name="ce15">
            <text:p>1329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217.8900000000003" table:style-name="ce16">
            <text:p><text:s/>4.217,89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1T00:00:00" table:style-name="ce19">
            <text:p>21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3298 / ref: regularização da OE 67357, vinculada à NLP 123.419</text:p>
          </table:table-cell>
          <table:table-cell office:value-type="float" office:value="13298" table:style-name="ce15">
            <text:p>1329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217.8900000000003" table:style-name="ce16">
            <text:p><text:s/>4.217,89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2T00:00:00" table:style-name="ce19">
            <text:p>22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188 / FUNDO EXCLUSIVO</text:p>
          </table:table-cell>
          <table:table-cell office:value-type="float" office:value="13188" table:style-name="ce15">
            <text:p>1318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546.26" table:style-name="ce16">
            <text:p><text:s/>32.546,26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2T00:00:00" table:style-name="ce19">
            <text:p>22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13352 / valores arrecadados por DAMSPs e não transferidos até 31/08/22 - atualização</text:p>
          </table:table-cell>
          <table:table-cell office:value-type="float" office:value="13352" table:style-name="ce15">
            <text:p>1335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3.05999999999995" table:style-name="ce16">
            <text:p><text:s/>603,0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2T00:00:00" table:style-name="ce19">
            <text:p>22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13356 / valores arrecadados por DAMSPs e não transferidos até 31/08/22</text:p>
          </table:table-cell>
          <table:table-cell office:value-type="float" office:value="13356" table:style-name="ce15">
            <text:p>1335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943.200000000001" table:style-name="ce16">
            <text:p><text:s/>31.943,2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3T00:00:00" table:style-name="ce19">
            <text:p>23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256 / FUNDO EXCLUSIVO</text:p>
          </table:table-cell>
          <table:table-cell office:value-type="float" office:value="13256" table:style-name="ce15">
            <text:p>1325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8.66999999999999" table:style-name="ce16">
            <text:p><text:s/>138,6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3T00:00:00" table:style-name="ce19">
            <text:p>23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3415 / Pagamento Boletim(ns) , 3772/2022</text:p>
          </table:table-cell>
          <table:table-cell office:value-type="float" office:value="13415" table:style-name="ce15">
            <text:p>1341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8.66999999999999" table:style-name="ce16">
            <text:p><text:s/>138,67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6T00:00:00" table:style-name="ce19">
            <text:p>2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326 / SD SIM SUPER</text:p>
          </table:table-cell>
          <table:table-cell office:value-type="float" office:value="13326" table:style-name="ce15">
            <text:p>1332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36991.629999999" table:style-name="ce16">
            <text:p><text:s/>20.636.991,63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6T00:00:00" table:style-name="ce19">
            <text:p>26/09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15391 - Lanc. Automático / Apropriação de DRD N° 58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36991.629999999" table:style-name="ce16">
            <text:p><text:s/>20.636.991,6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7T00:00:00" table:style-name="ce19">
            <text:p>27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388 / FUNDO EXCLUSIVO</text:p>
          </table:table-cell>
          <table:table-cell office:value-type="float" office:value="13388" table:style-name="ce15">
            <text:p>1338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47459.640000001" table:style-name="ce16">
            <text:p><text:s/>20.647.459,64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7T00:00:00" table:style-name="ce19">
            <text:p>27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387 / FUNDO EXCLUSIVO</text:p>
          </table:table-cell>
          <table:table-cell office:value-type="float" office:value="13387" table:style-name="ce15">
            <text:p>1338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504721.630000003" table:style-name="ce16">
            <text:p><text:s/>48.504.721,6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7T00:00:00" table:style-name="ce19">
            <text:p>27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389 / SD SIM SUPER</text:p>
          </table:table-cell>
          <table:table-cell office:value-type="float" office:value="13389" table:style-name="ce15">
            <text:p>1338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47459.640000001" table:style-name="ce16">
            <text:p><text:s/>20.647.459,6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7T00:00:00" table:style-name="ce19">
            <text:p>27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3549 / Pagamento Boletim(ns) 3825/2022</text:p>
          </table:table-cell>
          <table:table-cell office:value-type="float" office:value="13549" table:style-name="ce15">
            <text:p>1354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503585.130000003" table:style-name="ce16">
            <text:p><text:s/>48.503.585,13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7T00:00:00" table:style-name="ce19">
            <text:p>27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3550 / Pagamento Boletim(ns) , 3810/2022</text:p>
          </table:table-cell>
          <table:table-cell office:value-type="float" office:value="13550" table:style-name="ce15">
            <text:p>1355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36.5" table:style-name="ce16">
            <text:p><text:s/>1.136,50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9T00:00:00" table:style-name="ce19">
            <text:p>2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531 / FUNDO EXCLUSIVO</text:p>
          </table:table-cell>
          <table:table-cell office:value-type="float" office:value="13531" table:style-name="ce15">
            <text:p>1353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7470.2" table:style-name="ce16">
            <text:p><text:s/>187.470,2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9T00:00:00" table:style-name="ce19">
            <text:p>2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3709 / Pagamento Boletim(ns) , 3862/2022</text:p>
          </table:table-cell>
          <table:table-cell office:value-type="float" office:value="13709" table:style-name="ce15">
            <text:p>1370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7470.2" table:style-name="ce16">
            <text:p><text:s/>187.470,20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5T00:00:00" table:style-name="ce19">
            <text:p>05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2299 / SD SIM SUPER</text:p>
          </table:table-cell>
          <table:table-cell office:value-type="float" office:value="12299" table:style-name="ce15">
            <text:p>12299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20152555.649999999" table:style-name="ce16">
            <text:p><text:s/>20.152.555,65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5T00:00:00" table:style-name="ce19">
            <text:p>05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298 / FUNDO EXCLUSIVO</text:p>
          </table:table-cell>
          <table:table-cell office:value-type="float" office:value="12298" table:style-name="ce15">
            <text:p>12298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.34" table:style-name="ce16">
            <text:p><text:s/>62,34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6T00:00:00" table:style-name="ce19">
            <text:p>0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2365 / FUNDO EXCLUSIVO</text:p>
          </table:table-cell>
          <table:table-cell office:value-type="float" office:value="12365" table:style-name="ce15">
            <text:p>12365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20162611.800000001" table:style-name="ce16">
            <text:p><text:s/>20.162.611,8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6T00:00:00" table:style-name="ce19">
            <text:p>0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366 / SD SIM SUPER</text:p>
          </table:table-cell>
          <table:table-cell office:value-type="float" office:value="12366" table:style-name="ce15">
            <text:p>12366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2611.800000001" table:style-name="ce16">
            <text:p><text:s/>20.162.611,80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09T00:00:00" table:style-name="ce19">
            <text:p>0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511 / FUNDO EXCLUSIVO</text:p>
          </table:table-cell>
          <table:table-cell office:value-type="float" office:value="12511" table:style-name="ce15">
            <text:p>12511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6247160.43000001" table:style-name="ce18">
            <text:p><text:s/>116.247.160,43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5T00:00:00" table:style-name="ce19">
            <text:p>15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2866 / SD SIM SUPER</text:p>
          </table:table-cell>
          <table:table-cell office:value-type="float" office:value="12866" table:style-name="ce15">
            <text:p>12866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17611025.02" table:style-name="ce16">
            <text:p><text:s/>17.611.025,0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6T00:00:00" table:style-name="ce19">
            <text:p>1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2926 / FUNDO EXCLUSIVO</text:p>
          </table:table-cell>
          <table:table-cell office:value-type="float" office:value="12926" table:style-name="ce15">
            <text:p>12926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17619826.73" table:style-name="ce16">
            <text:p><text:s/>17.619.826,7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6T00:00:00" table:style-name="ce19">
            <text:p>1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927 / SD SIM SUPER</text:p>
          </table:table-cell>
          <table:table-cell office:value-type="float" office:value="12927" table:style-name="ce15">
            <text:p>12927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619826.73" table:style-name="ce16">
            <text:p><text:s/>17.619.826,73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19T00:00:00" table:style-name="ce19">
            <text:p>1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2968 / FUNDO EXCLUSIVO</text:p>
          </table:table-cell>
          <table:table-cell office:value-type="float" office:value="12968" table:style-name="ce15">
            <text:p>12968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04355.969999999" table:style-name="ce16">
            <text:p><text:s/>49.404.355,97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1T00:00:00" table:style-name="ce19">
            <text:p>21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113 / FUNDO EXCLUSIVO</text:p>
          </table:table-cell>
          <table:table-cell office:value-type="float" office:value="13113" table:style-name="ce15">
            <text:p>13113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35.7800000000007" table:style-name="ce16">
            <text:p><text:s/>8.435,78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2T00:00:00" table:style-name="ce19">
            <text:p>22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188 / FUNDO EXCLUSIVO</text:p>
          </table:table-cell>
          <table:table-cell office:value-type="float" office:value="13188" table:style-name="ce15">
            <text:p>13188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32546.26" table:style-name="ce16">
            <text:p><text:s/>32.546,2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3T00:00:00" table:style-name="ce19">
            <text:p>23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256 / FUNDO EXCLUSIVO</text:p>
          </table:table-cell>
          <table:table-cell office:value-type="float" office:value="13256" table:style-name="ce15">
            <text:p>13256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8.66999999999999" table:style-name="ce16">
            <text:p><text:s/>138,67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6T00:00:00" table:style-name="ce19">
            <text:p>26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326 / SD SIM SUPER</text:p>
          </table:table-cell>
          <table:table-cell office:value-type="float" office:value="13326" table:style-name="ce15">
            <text:p>13326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20636991.629999999" table:style-name="ce16">
            <text:p><text:s/>20.636.991,6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7T00:00:00" table:style-name="ce19">
            <text:p>27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388 / FUNDO EXCLUSIVO</text:p>
          </table:table-cell>
          <table:table-cell office:value-type="float" office:value="13388" table:style-name="ce15">
            <text:p>13388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20647459.640000001" table:style-name="ce16">
            <text:p><text:s/>20.647.459,64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7T00:00:00" table:style-name="ce19">
            <text:p>27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387 / FUNDO EXCLUSIVO</text:p>
          </table:table-cell>
          <table:table-cell office:value-type="float" office:value="13387" table:style-name="ce15">
            <text:p>13387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504721.630000003" table:style-name="ce16">
            <text:p><text:s/>48.504.721,63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7T00:00:00" table:style-name="ce19">
            <text:p>27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389 / SD SIM SUPER</text:p>
          </table:table-cell>
          <table:table-cell office:value-type="float" office:value="13389" table:style-name="ce15">
            <text:p>13389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47459.640000001" table:style-name="ce16">
            <text:p><text:s/>20.647.459,64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29T00:00:00" table:style-name="ce19">
            <text:p>29/09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531 / FUNDO EXCLUSIVO</text:p>
          </table:table-cell>
          <table:table-cell office:value-type="float" office:value="13531" table:style-name="ce15">
            <text:p>13531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7470.2" table:style-name="ce16">
            <text:p><text:s/>187.470,20<text:s/></text:p>
          </table:table-cell>
          <table:table-cell table:number-columns-repeated="16363" table:style-name="ce15"/>
        </table:table-row>
        <table:table-row table:style-name="ro11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09-30T00:00:00" table:style-name="ce19">
            <text:p>30/09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Receita de Rendimentos</text:p>
          </table:table-cell>
          <table:table-cell office:value-type="string" table:style-name="ce15">
            <text:p>123005 - Lanc. Automático / Rendimentos Financeiros - Importação - Ref. ARQUIVO: <text:s/>128</text:p>
          </table:table-cell>
          <table:table-cell office:value-type="float" office:value="0" table:style-name="ce15">
            <text:p>0</text:p>
          </table:table-cell>
          <table:table-cell office:value-type="float" office:value="472398764.22000003" table:style-name="ce16">
            <text:p><text:s/>472.398.764,22<text:s/></text:p>
          </table:table-cell>
          <table:table-cell office:value-type="float" office:value="4198995.2" table:style-name="ce16">
            <text:p><text:s/>4.198.995,2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3" table:style-name="ce15"/>
        </table:table-row>
        <table:table-row table:style-name="ro16">
          <table:table-cell table:number-columns-repeated="18" table:style-name="ce112"/>
          <table:table-cell office:value-type="float" office:value="472398764.22000003" table:style-name="ce17">
            <text:p><text:s/>472.398.764,22<text:s/></text:p>
          </table:table-cell>
          <table:table-cell office:value-type="float" office:value="452277373.67999989" table:formula="of:=SUM([.T2:.T52])" table:style-name="ce17">
            <text:p><text:s/>452.277.373,68<text:s/></text:p>
          </table:table-cell>
          <table:table-cell office:value-type="float" office:value="603997604.94000006" table:formula="of:=SUM([.U2:.U52])" table:style-name="ce17">
            <text:p><text:s/>603.997.604,94<text:s/></text:p>
          </table:table-cell>
          <table:table-cell office:value-type="float" office:value="320678532.9599998" table:formula="of:=[.S53]+[.T53]-[.U53]" table:style-name="ce113">
            <text:p><text:s/>320.678.532,96<text:s/></text:p>
          </table:table-cell>
          <table:table-cell table:number-columns-repeated="16362" table:style-name="ce112"/>
        </table:table-row>
        <table:table-row table:style-name="ro11">
          <table:table-cell table:number-columns-repeated="18" table:style-name="ce15"/>
          <table:table-cell office:value-type="string" table:style-name="ce115">
            <text:p>Saldo 31/08</text:p>
          </table:table-cell>
          <table:table-cell office:value-type="string" table:style-name="ce18">
            <text:p>Débitos<text:s/></text:p>
          </table:table-cell>
          <table:table-cell office:value-type="string" table:style-name="ce18">
            <text:p>Créditos</text:p>
          </table:table-cell>
          <table:table-cell office:value-type="string" table:style-name="ce18">
            <text:p>Saldo 30/09</text:p>
          </table:table-cell>
          <table:table-cell table:number-columns-repeated="16362" table:style-name="ce15"/>
        </table:table-row>
        <table:table-row table:number-rows-repeated="1048522" table:style-name="ro11">
          <table:table-cell table:number-columns-repeated="16384"/>
        </table:table-row>
      </table:table>
      <table:table table:name="SALDO_PARA_O_EXERCÍCIO_SEGUINTE" table:style-name="ta4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6" table:default-cell-style-name="ce10"/>
        <table:table-column table:style-name="co63" table:default-cell-style-name="ce1"/>
        <table:table-column table:style-name="co17" table:number-columns-repeated="16378" table:default-cell-style-name="ce1"/>
        <table:table-row table:style-name="ro11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BALANCETE FINANCEIRO</text:p>
          </table:table-cell>
          <table:table-cell office:value-type="string" table:number-columns-spanned="2" table:number-rows-spanned="1" table:style-name="ce162">
            <text:p>SOF</text:p>
          </table:table-cell>
          <table:covered-table-cell/>
          <table:table-cell office:value-type="string" table:style-name="ce12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table:style-name="ce11"/>
          <table:table-cell office:value-type="string" table:style-name="ce11">
            <text:p>Relatório</text:p>
          </table:table-cell>
          <table:table-cell office:value-type="string" table:style-name="ce11">
            <text:p>Descrição</text:p>
          </table:table-cell>
          <table:table-cell table:style-name="ce12"/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DISPÊNDIOS - TESOURO MUNICIPAL - RECURSO VINCULADO</text:p>
          </table:table-cell>
          <table:table-cell office:value-type="string" table:style-name="ce14">
            <text:p>C1 - Acompanhamento de Execução Orçamentária (d)</text:p>
          </table:table-cell>
          <table:table-cell office:value-type="string" table:style-name="ce86">
            <text:p>Valor Empenhado até o Mês</text:p>
          </table:table-cell>
          <table:table-cell office:value-type="float" office:value="537041132.99000001" table:formula="of:=[despesas.I26]" table:style-name="ce93">
            <text:p><text:s/>537.041.132,99<text:s/>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INGRESSOS - EMPENHOS LIQUIDADOS A PAGAR</text:p>
          </table:table-cell>
          <table:table-cell office:value-type="string" table:style-name="ce14">
            <text:p>C1 - Acompanhamento de Execução Orçamentária (m)</text:p>
          </table:table-cell>
          <table:table-cell office:value-type="string" table:style-name="ce86">
            <text:p>Liquidado a Pagar</text:p>
          </table:table-cell>
          <table:table-cell office:value-type="float" office:value="0" table:formula="of:=[despesas.BF26]" table:style-name="ce93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INGRESSOS - EMPENHOS NÃO LIQUIDADOS A PAGAR</text:p>
          </table:table-cell>
          <table:table-cell office:value-type="string" table:style-name="ce14">
            <text:p>C1 - Acompanhamento de Execução Orçamentária (n)</text:p>
          </table:table-cell>
          <table:table-cell office:value-type="string" table:style-name="ce86">
            <text:p>Não Liquidado a Pagar</text:p>
          </table:table-cell>
          <table:table-cell office:value-type="float" office:value="174832844.78999999" table:formula="of:=[despesas.BG26]" table:style-name="ce93">
            <text:p><text:s/>174.832.844,79<text:s/>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DISPÊNDIOS - PAGAMENTOS DE RESTOS A PAGAR NÃO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86">
            <text:p>Pagamento - Não Processado</text:p>
          </table:table-cell>
          <table:table-cell office:value-type="float" office:value="27679825.299999997" table:formula="of:=[restos.Z30]" table:style-name="ce93">
            <text:p><text:s/>27.679.825,30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1">
          <table:table-cell office:value-type="string" table:style-name="ce14">
            <text:p>DISPÊNDIOS - PAGAMENTOS DE RESTOS A PAGAR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86">
            <text:p>Pagamento - Processado</text:p>
          </table:table-cell>
          <table:table-cell office:value-type="float" office:value="496887" table:formula="of:=[restos.X30]" table:style-name="ce93">
            <text:p><text:s/>496.887,00<text:s/></text:p>
          </table:table-cell>
          <table:table-cell table:style-name="ce10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1">
          <table:table-cell office:value-type="string" table:style-name="ce14">
            <text:p>INGRESSOS - TESOURO MUNICIPAL - RECURSO VINCULADO</text:p>
          </table:table-cell>
          <table:table-cell office:value-type="string" table:style-name="ce14">
            <text:p>C3 - Boletim da Receita</text:p>
          </table:table-cell>
          <table:table-cell office:value-type="string" table:style-name="ce86">
            <text:p>Receita Orçamentária até o Mês (Total)</text:p>
          </table:table-cell>
          <table:table-cell office:value-type="float" office:value="581093330.45000017" table:formula="of:=[receita.K10]" table:style-name="ce93">
            <text:p><text:s/>581.093.330,45<text:s/>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14">
            <text:p>DISPÊNDIOS - CAIXA E EQUIVALENTE DE CAIXA</text:p>
          </table:table-cell>
          <table:table-cell office:value-type="string" table:style-name="ce14">
            <text:p>C4 - Razão do Disponível<text:s/></text:p>
          </table:table-cell>
          <table:table-cell office:value-type="string" table:style-name="ce86">
            <text:p>Total Razão Disponível<text:s/></text:p>
          </table:table-cell>
          <table:table-cell office:value-type="float" office:value="320675910.8499999" table:formula="of:=[.D23]" table:style-name="ce93">
            <text:p><text:s/>320.675.910,85<text:s/></text:p>
          </table:table-cell>
          <table:table-cell office:value-type="string" table:style-name="ce13">
            <text:p>* Conciliação no quadro abaixo</text:p>
          </table:table-cell>
          <table:table-cell table:number-columns-repeated="16379" table:style-name="ce1"/>
        </table:table-row>
        <table:table-row table:style-name="ro11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1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70">
            <text:p>FUNDIP - COMPOSIÇÃO DO SALDO PARA O EXERCÍCIO SEGUINTE - SETEMBRO 2022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1">
          <table:table-cell office:value-type="string" table:style-name="ce4">
            <text:p>Saldo contábil do SOF em 31/08/2022</text:p>
          </table:table-cell>
          <table:table-cell table:number-columns-repeated="2" table:style-name="ce6"/>
          <table:table-cell office:value-type="float" office:value="472398764.22000003" table:formula="of:=[Razão_do_Disponível.S53]" table:style-name="ce6">
            <text:p><text:s/>472.398.764,22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14">
            <text:p>Movimento financeiro do SOF - Set/2022</text:p>
          </table:table-cell>
          <table:table-cell office:value-type="float" office:value="452277373.67999989" table:formula="of:=[Razão_do_Disponível.T53]" table:style-name="ce7">
            <text:p><text:s/>452.277.373,68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/>
        </table:table-row>
        <table:table-row table:style-name="ro11">
          <table:table-cell office:value-type="string" table:style-name="ce114">
            <text:p>Movimento financeiro do SOF - Set/2022</text:p>
          </table:table-cell>
          <table:table-cell table:style-name="ce7"/>
          <table:table-cell office:value-type="float" office:value="603997604.94000006" table:formula="of:=[Razão_do_Disponível.U53]" table:style-name="ce7">
            <text:p><text:s/>603.997.604,94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Saldo do Extrato em 30/09/2022</text:p>
          </table:table-cell>
          <table:table-cell table:number-columns-repeated="2" table:style-name="ce6"/>
          <table:table-cell office:value-type="float" office:value="320678532.9599998" table:formula="of:=[.D16]+[.B17]-[.C18]" table:style-name="ce117">
            <text:p><text:s/>320.678.532,96<text:s/></text:p>
          </table:table-cell>
          <table:table-cell office:value-type="string" table:style-name="ce3">
            <text:p>Saldo Razão do disponível e extratos bancários</text:p>
          </table:table-cell>
          <table:table-cell table:number-columns-repeated="16379"/>
        </table:table-row>
        <table:table-row table:style-name="ro11">
          <table:table-cell office:value-type="string" table:style-name="ce92">
            <text:p>Receita COSIP - Dívida Ativa <text:s/>- Setembro</text:p>
          </table:table-cell>
          <table:table-cell office:value-type="float" office:value="6094.56" table:formula="of:=[receita.I5]" table:style-name="ce118">
            <text:p><text:s/>6.094,56<text:s/></text:p>
          </table:table-cell>
          <table:table-cell office:value-type="float" office:value="0" table:formula="of:=[receita.J5]" table:style-name="ce7">
            <text:p><text:s/>-<text:s text:c="3"/></text:p>
          </table:table-cell>
          <table:table-cell table:style-name="ce6"/>
          <table:table-cell office:value-type="string" table:style-name="ce3">
            <text:p>Boletim da Receita Set/2022</text:p>
          </table:table-cell>
          <table:table-cell table:number-columns-repeated="16379"/>
        </table:table-row>
        <table:table-row table:style-name="ro11">
          <table:table-cell office:value-type="string" table:style-name="ce92">
            <text:p>Receita COSIP - Dívida Ativa <text:s/>- Multa e Juros - Setembro</text:p>
          </table:table-cell>
          <table:table-cell office:value-type="float" office:value="3858.04" table:formula="of:=[receita.I6]" table:style-name="ce118">
            <text:p><text:s/>3.858,04<text:s/></text:p>
          </table:table-cell>
          <table:table-cell office:value-type="float" office:value="0" table:formula="of:=[receita.J6]" table:style-name="ce7">
            <text:p><text:s/>-<text:s text:c="3"/></text:p>
          </table:table-cell>
          <table:table-cell table:style-name="ce6"/>
          <table:table-cell office:value-type="string" table:style-name="ce3">
            <text:p>Boletim da Receita Set/2022</text:p>
          </table:table-cell>
          <table:table-cell table:number-columns-repeated="16379"/>
        </table:table-row>
        <table:table-row table:style-name="ro18">
          <table:table-cell office:value-type="string" table:style-name="ce116">
            <text:p>Ajuste de Tributos - HOUER - Ref. 30/09 <text:s/>- NLP 218244 - Não debitada da conta do FUNDIP</text:p>
          </table:table-cell>
          <table:table-cell table:style-name="ce7"/>
          <table:table-cell office:value-type="float" office:value="12574.71" table:style-name="ce7">
            <text:p><text:s/>12.574,71<text:s/></text:p>
          </table:table-cell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Saldo contábil ajustado de agosto/2022</text:p>
          </table:table-cell>
          <table:table-cell office:value-type="float" office:value="452287326.27999991" table:formula="of:=SUM([.B16:.B22])" table:style-name="ce9">
            <text:p><text:s/>452.287.326,28<text:s/></text:p>
          </table:table-cell>
          <table:table-cell office:value-type="float" office:value="604010179.6500001" table:formula="of:=SUM([.C16:.C22])" table:style-name="ce9">
            <text:p><text:s/>604.010.179,65<text:s/></text:p>
          </table:table-cell>
          <table:table-cell office:value-type="float" office:value="320675910.8499999" table:formula="of:=[.D16]+[.B23]-[.C23]" table:style-name="ce85">
            <text:p><text:s/>320.675.910,85<text:s/>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3" table:style-name="ce1"/>
          <table:table-cell table:style-name="ce8"/>
          <table:table-cell table:style-name="ce10"/>
          <table:table-cell table:number-columns-repeated="16379"/>
        </table:table-row>
        <table:table-row table:style-name="ro11">
          <table:table-cell table:style-name="ce87"/>
          <table:table-cell table:number-columns-repeated="2" table:style-name="ce1"/>
          <table:table-cell table:style-name="ce8"/>
          <table:table-cell table:style-name="ce10"/>
          <table:table-cell table:number-columns-repeated="16379"/>
        </table:table-row>
        <table:table-row table:style-name="ro19">
          <table:table-cell table:number-columns-repeated="3" table:style-name="ce1"/>
          <table:table-cell table:style-name="ce8"/>
          <table:table-cell table:style-name="ce10"/>
          <table:table-cell table:number-columns-repeated="16379"/>
        </table:table-row>
        <table:table-row table:number-rows-repeated="2" table:style-name="ro20"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16379" table:style-name="ce89"/>
        </table:table-row>
        <table:table-row table:style-name="ro20">
          <table:table-cell table:style-name="ce88"/>
          <table:table-cell table:style-name="ce89"/>
          <table:table-cell table:style-name="ce91"/>
          <table:table-cell table:style-name="ce90"/>
          <table:table-cell table:style-name="ce91"/>
          <table:table-cell table:number-columns-repeated="16379" table:style-name="ce89"/>
        </table:table-row>
        <table:table-row table:style-name="ro20"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16379" table:style-name="ce89"/>
        </table:table-row>
        <table:table-row table:style-name="ro11">
          <table:table-cell table:number-columns-repeated="2" table:style-name="ce1"/>
          <table:table-cell office:value-type="string" table:style-name="ce1">
            <text:p>Saldo Extrato (30/09/2022)</text:p>
          </table:table-cell>
          <table:table-cell office:value-type="float" office:value="320678532.95999998" table:style-name="ce8">
            <text:p><text:s/>320.678.532,96<text:s/>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2" table:style-name="ce1"/>
          <table:table-cell office:value-type="string" table:style-name="ce3">
            <text:p>Receitas dívida ativa</text:p>
          </table:table-cell>
          <table:table-cell office:value-type="float" office:value="9952.6" table:formula="of:=([.B20]+[.B21])" table:style-name="ce8">
            <text:p><text:s/>9.952,60<text:s/>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2"/>
          <table:table-cell office:value-type="string" table:style-name="ce3">
            <text:p>IRRF HOUER</text:p>
          </table:table-cell>
          <table:table-cell office:value-type="float" office:value="-12574.71" table:formula="of:=-[.C22]" table:style-name="ce8">
            <text:p>-12.574,71<text:s/></text:p>
          </table:table-cell>
          <table:table-cell table:number-columns-repeated="16380"/>
        </table:table-row>
        <table:table-row table:style-name="ro11">
          <table:table-cell table:number-columns-repeated="2"/>
          <table:table-cell table:style-name="ce1"/>
          <table:table-cell table:style-name="ce8"/>
          <table:table-cell table:number-columns-repeated="16380"/>
        </table:table-row>
        <table:table-row table:style-name="ro11">
          <table:table-cell table:number-columns-repeated="2"/>
          <table:table-cell table:style-name="ce8"/>
          <table:table-cell office:value-type="float" office:value="320675910.85000002" table:formula="of:=SUM([.D31:.D34])" table:style-name="ce96">
            <text:p><text:s/>320.675.910,85<text:s/></text:p>
          </table:table-cell>
          <table:table-cell table:number-columns-repeated="16380"/>
        </table:table-row>
        <table:table-row table:style-name="ro11">
          <table:table-cell table:number-columns-repeated="2"/>
          <table:table-cell table:style-name="ce1"/>
          <table:table-cell table:style-name="ce8"/>
          <table:table-cell table:number-columns-repeated="16380"/>
        </table:table-row>
        <table:table-row table:number-rows-repeated="3" table:style-name="ro11">
          <table:table-cell table:number-columns-repeated="2"/>
          <table:table-cell table:style-name="ce8"/>
          <table:table-cell table:style-name="ce1"/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Paulo Cesar Martins</meta:initial-creator>
    <dc:creator>Reginaldo de Souza</dc:creator>
    <meta:creation-date>2016-06-01T16:19:15Z</meta:creation-date>
    <dc:date>2023-07-14T14:04:53Z</dc:date>
  </office:meta>
</office:document-meta>
</file>